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text-properties style:font-name="Times New Roman" fo:font-weight="bold" style:font-weight-asian="bold" fo:font-size="14pt" style:font-size-asian="14pt" style:font-size-complex="14pt"/>
    </style:style>
    <style:style style:name="P2" style:parent-style-name="Textbody" style:family="paragraph">
      <style:text-properties style:font-name="Times New Roman" fo:font-weight="bold" style:font-weight-asian="bold"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style:style>
    <style:style style:name="T4" style:parent-style-name="Основнойшрифтабзаца" style:family="text">
      <style:text-properties style:font-name="Times New Roman" fo:font-size="14pt" style:font-size-asian="14pt" style:font-size-complex="14pt"/>
    </style:style>
    <style:style style:name="T5" style:parent-style-name="Основнойшрифтабзаца" style:family="text">
      <style:text-properties style:font-name="Times New Roman" fo:font-size="14pt" style:font-size-asian="14pt" style:font-size-complex="14pt"/>
    </style:style>
    <style:style style:name="T6" style:parent-style-name="Основнойшрифтабзаца" style:family="text">
      <style:text-properties style:font-name="Times New Roman" fo:font-size="14pt" style:font-size-asian="14pt" style:font-size-complex="14pt"/>
    </style:style>
    <style:style style:name="P7" style:parent-style-name="Textbody" style:list-style-name="LFO1" style:family="paragraph">
      <style:text-properties style:font-name="Times New Roman" fo:font-size="14pt" style:font-size-asian="14pt" style:font-size-complex="14pt"/>
    </style:style>
    <style:style style:name="P8" style:parent-style-name="Textbody" style:family="paragraph">
      <style:text-properties style:font-name="Times New Roman" fo:font-size="14pt" style:font-size-asian="14pt" style:font-size-complex="14pt"/>
    </style:style>
    <style:style style:name="P9" style:parent-style-name="Textbody" style:family="paragraph">
      <style:text-properties style:font-name="Times New Roman" fo:font-size="14pt" style:font-size-asian="14pt" style:font-size-complex="14pt"/>
    </style:style>
    <style:style style:name="P10" style:parent-style-name="Textbody" style:family="paragraph">
      <style:text-properties style:font-name="Times New Roman" fo:font-size="14pt" style:font-size-asian="14pt" style:font-size-complex="14pt"/>
    </style:style>
    <style:style style:name="P11" style:parent-style-name="Textbody" style:family="paragraph">
      <style:text-properties style:font-name="Times New Roman" fo:font-size="14pt" style:font-size-asian="14pt" style:font-size-complex="14pt"/>
    </style:style>
    <style:style style:name="P12" style:parent-style-name="Textbody" style:family="paragraph">
      <style:text-properties style:font-name="Times New Roman" fo:font-size="14pt" style:font-size-asian="14pt" style:font-size-complex="14pt"/>
    </style:style>
    <style:style style:name="P13" style:parent-style-name="Textbody" style:family="paragraph">
      <style:text-properties style:font-name="Times New Roman" fo:font-size="14pt" style:font-size-asian="14pt" style:font-size-complex="14pt"/>
    </style:style>
    <style:style style:name="P14" style:parent-style-name="Textbody" style:family="paragraph">
      <style:text-properties style:font-name="Times New Roman" fo:font-size="14pt" style:font-size-asian="14pt" style:font-size-complex="14pt"/>
    </style:style>
    <style:style style:name="P15" style:parent-style-name="Textbody" style:family="paragraph">
      <style:text-properties style:font-name="Times New Roman" fo:font-size="14pt" style:font-size-asian="14pt" style:font-size-complex="14pt" fo:language="uk" fo:country="UA"/>
    </style:style>
    <style:style style:name="P16" style:parent-style-name="Textbody" style:family="paragraph">
      <style:text-properties style:font-name="Times New Roman" fo:font-size="14pt" style:font-size-asian="14pt" style:font-size-complex="14pt" fo:language="uk" fo:country="UA"/>
    </style:style>
    <style:style style:name="P17" style:parent-style-name="Textbody" style:family="paragraph">
      <style:text-properties style:font-name="Times New Roman" fo:font-size="14pt" style:font-size-asian="14pt" style:font-size-complex="14pt" fo:language="uk" fo:country="UA"/>
    </style:style>
    <style:style style:name="P18" style:parent-style-name="Textbody" style:family="paragraph">
      <style:text-properties style:font-name="Times New Roman" fo:font-size="14pt" style:font-size-asian="14pt" style:font-size-complex="14pt" fo:language="uk" fo:country="UA"/>
    </style:style>
    <style:style style:name="P19" style:parent-style-name="Textbody" style:family="paragraph">
      <style:text-properties style:font-name="Times New Roman" fo:font-size="14pt" style:font-size-asian="14pt" style:font-size-complex="14pt" fo:language="uk" fo:country="UA"/>
    </style:style>
    <style:style style:name="P20" style:parent-style-name="Textbody" style:family="paragraph">
      <style:text-properties style:font-name="Times New Roman" fo:font-size="14pt" style:font-size-asian="14pt" style:font-size-complex="14pt" fo:language="uk" fo:country="UA"/>
    </style:style>
    <style:style style:name="P21" style:parent-style-name="Textbody" style:family="paragraph">
      <style:text-properties style:font-name="Times New Roman" fo:font-size="14pt" style:font-size-asian="14pt" style:font-size-complex="14pt"/>
    </style:style>
    <style:style style:name="P22" style:parent-style-name="Textbody" style:family="paragraph">
      <style:text-properties style:font-name="Times New Roman" fo:font-size="14pt" style:font-size-asian="14pt" style:font-size-complex="14pt"/>
    </style:style>
    <style:style style:name="T23" style:parent-style-name="Основнойшрифтабзаца" style:family="text">
      <style:text-properties style:font-name="Times New Roman" fo:font-weight="bold" style:font-weight-asian="bold"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fo:font-size="14pt" style:font-size-asian="14pt" style:font-size-complex="14pt"/>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font-weight="bold" style:font-weight-asian="bold"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weight="bold" style:font-weight-asian="bold"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P32" style:parent-style-name="Textbody" style:family="paragraph">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35" style:parent-style-name="Textbody" style:family="paragraph">
      <style:text-properties style:font-name="Times New Roman" fo:font-size="14pt" style:font-size-asian="14pt" style:font-size-complex="14pt"/>
    </style:style>
    <style:style style:name="T36" style:parent-style-name="Основнойшрифтабзаца" style:family="text">
      <style:text-properties style:font-name="Times New Roman" fo:font-weight="bold" style:font-weight-asian="bold"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weight="bold" style:font-weight-asian="bold"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weight="bold" style:font-weight-asian="bold"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weight="bold" style:font-weight-asian="bold"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weight="bold" style:font-weight-asian="bold" fo:font-size="14pt" style:font-size-asian="14pt" style:font-size-complex="14pt"/>
    </style:style>
    <style:style style:name="T45" style:parent-style-name="Основнойшрифтабзаца" style:family="text">
      <style:text-properties style:font-name="Times New Roman" fo:font-size="14pt" style:font-size-asian="14pt" style:font-size-complex="14pt"/>
    </style:style>
    <style:style style:name="P46" style:parent-style-name="Textbody" style:family="paragraph">
      <style:text-properties style:font-name="Times New Roman" fo:font-size="14pt" style:font-size-asian="14pt" style:font-size-complex="14pt"/>
    </style:style>
    <style:style style:name="P47" style:parent-style-name="Textbody" style:family="paragraph">
      <style:text-properties style:font-name="Times New Roman" fo:font-size="14pt" style:font-size-asian="14pt" style:font-size-complex="14pt"/>
    </style:style>
    <style:style style:name="T48" style:parent-style-name="Основнойшрифтабзаца" style:family="text">
      <style:text-properties style:font-name="Times New Roman" fo:font-weight="bold" style:font-weight-asian="bold"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weight="bold" style:font-weight-asian="bold"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weight="bold" style:font-weight-asian="bold"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weight="bold" style:font-weight-asian="bold"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style:style>
    <style:style style:name="P56" style:parent-style-name="Textbody" style:family="paragraph">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59" style:parent-style-name="Textbody" style:family="paragraph">
      <style:text-properties style:font-name="Times New Roman" fo:font-size="14pt" style:font-size-asian="14pt" style:font-size-complex="14pt"/>
    </style:style>
    <style:style style:name="T60" style:parent-style-name="Основнойшрифтабзаца" style:family="text">
      <style:text-properties style:font-name="Times New Roman" fo:font-weight="bold" style:font-weight-asian="bold"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weight="bold" style:font-weight-asian="bold"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weight="bold" style:font-weight-asian="bold"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TableColumn71" style:family="table-column">
      <style:table-column-properties style:column-width="6.5625in" style:use-optimal-column-width="false"/>
    </style:style>
    <style:style style:name="Table70" style:family="table">
      <style:table-properties style:width="6.5625in" fo:margin-left="0.0125in" table:align="left"/>
    </style:style>
    <style:style style:name="TableRow72" style:family="table-row">
      <style:table-row-properties style:use-optimal-row-height="false"/>
    </style:style>
    <style:style style:name="TableCell73" style:family="table-cell">
      <style:table-cell-properties fo:border="none" style:vertical-align="middle" fo:padding-top="0.0194in" fo:padding-left="0.0194in" fo:padding-bottom="0.0194in" fo:padding-right="0.0194in"/>
    </style:style>
    <style:style style:name="P74" style:parent-style-name="TableContents" style:family="paragraph">
      <style:paragraph-properties fo:margin-bottom="0.1965in"/>
    </style:style>
    <style:style style:name="T75" style:parent-style-name="Основнойшрифтабзаца" style:family="text">
      <style:text-properties style:font-name="Times New Roman" fo:font-weight="bold" style:font-weight-asian="bold"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P78" style:parent-style-name="TableContents" style:family="paragraph">
      <style:paragraph-properties fo:margin-bottom="0.1965in"/>
      <style:text-properties style:font-name="Times New Roman" fo:font-size="14pt" style:font-size-asian="14pt" style:font-size-complex="14pt"/>
    </style:style>
    <style:style style:name="P79" style:parent-style-name="TableContents" style:family="paragraph">
      <style:paragraph-properties fo:margin-bottom="0.1965in"/>
      <style:text-properties style:font-name="Times New Roman" fo:font-size="14pt" style:font-size-asian="14pt" style:font-size-complex="14pt"/>
    </style:style>
    <style:style style:name="P80" style:parent-style-name="TableContents" style:family="paragraph">
      <style:paragraph-properties fo:margin-bottom="0.1965in"/>
      <style:text-properties style:font-name="Times New Roman" fo:font-size="14pt" style:font-size-asian="14pt" style:font-size-complex="14pt"/>
    </style:style>
    <style:style style:name="P81" style:parent-style-name="TableContents" style:family="paragraph">
      <style:paragraph-properties fo:margin-bottom="0.1965in"/>
      <style:text-properties style:font-name="Times New Roman" fo:font-size="14pt" style:font-size-asian="14pt" style:font-size-complex="14pt"/>
    </style:style>
    <style:style style:name="P82" style:parent-style-name="TableContents" style:family="paragraph">
      <style:paragraph-properties fo:margin-bottom="0.1965in"/>
      <style:text-properties style:font-name="Times New Roman"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style:vertical-align="middle" fo:padding-top="0.0194in" fo:padding-left="0.0194in" fo:padding-bottom="0.0194in" fo:padding-right="0.0194in"/>
    </style:style>
    <style:style style:name="P85" style:parent-style-name="TableContents" style:family="paragraph">
      <style:paragraph-properties fo:margin-bottom="0.1965in"/>
      <style:text-properties style:font-name="Times New Roman" fo:font-size="14pt" style:font-size-asian="14pt" style:font-size-complex="14pt"/>
    </style:style>
    <style:style style:name="P86" style:parent-style-name="Textbody" style:family="paragraph">
      <style:text-properties style:font-name="Times New Roman" fo:font-size="14pt" style:font-size-asian="14pt" style:font-size-complex="14pt"/>
    </style:style>
    <style:style style:name="P87" style:parent-style-name="Textbody" style:family="paragraph">
      <style:text-properties style:font-name="Times New Roman" fo:font-size="14pt" style:font-size-asian="14pt" style:font-size-complex="14pt"/>
    </style:style>
    <style:style style:name="P88" style:parent-style-name="Textbody" style:family="paragraph">
      <style:text-properties style:font-name="Times New Roman" fo:font-size="14pt" style:font-size-asian="14pt" style:font-size-complex="14pt"/>
    </style:style>
    <style:style style:name="P89" style:parent-style-name="Textbody" style:family="paragraph">
      <style:text-properties style:font-name="Times New Roman" fo:font-size="14pt" style:font-size-asian="14pt" style:font-size-complex="14pt"/>
    </style:style>
    <style:style style:name="P90" style:parent-style-name="Textbody" style:family="paragraph">
      <style:text-properties style:font-name="Times New Roman" fo:font-size="14pt" style:font-size-asian="14pt" style:font-size-complex="14pt"/>
    </style:style>
    <style:style style:name="P91" style:parent-style-name="Textbody" style:family="paragraph">
      <style:text-properties style:font-name="Times New Roman" fo:font-weight="bold" style:font-weight-asian="bold" fo:font-size="14pt" style:font-size-asian="14pt" style:font-size-complex="14pt"/>
    </style:style>
    <style:style style:name="P92" style:parent-style-name="Textbody" style:family="paragraph">
      <style:text-properties style:font-name="Times New Roman" fo:font-weight="bold" style:font-weight-asian="bold" fo:font-size="14pt" style:font-size-asian="14pt" style:font-size-complex="14pt"/>
    </style:style>
    <style:style style:name="P93" style:parent-style-name="Textbody" style:family="paragraph">
      <style:text-properties style:font-name="Times New Roman" fo:font-weight="bold" style:font-weight-asian="bold" fo:font-size="14pt" style:font-size-asian="14pt" style:font-size-complex="14pt"/>
    </style:style>
    <style:style style:name="P94" style:parent-style-name="Textbody" style:family="paragraph">
      <style:text-properties style:font-name="Times New Roman" fo:font-weight="bold" style:font-weight-asian="bold" fo:font-size="14pt" style:font-size-asian="14pt" style:font-size-complex="14pt"/>
    </style:style>
    <style:style style:name="P95" style:parent-style-name="Textbody" style:family="paragraph">
      <style:text-properties style:font-name="Times New Roman" fo:font-weight="bold" style:font-weight-asian="bold" fo:font-size="14pt" style:font-size-asian="14pt" style:font-size-complex="14pt"/>
    </style:style>
    <style:style style:name="P96" style:parent-style-name="Textbody" style:family="paragraph">
      <style:text-properties style:font-name="Times New Roman" fo:font-weight="bold" style:font-weight-asian="bold" fo:font-size="14pt" style:font-size-asian="14pt" style:font-size-complex="14pt"/>
    </style:style>
    <style:style style:name="P97" style:parent-style-name="Textbody" style:family="paragraph">
      <style:text-properties style:font-name="Times New Roman" fo:font-weight="bold" style:font-weight-asian="bold" fo:font-size="14pt" style:font-size-asian="14pt" style:font-size-complex="14pt"/>
    </style:style>
    <style:style style:name="P98" style:parent-style-name="Textbody" style:family="paragraph">
      <style:text-properties style:font-name="Times New Roman" fo:font-weight="bold" style:font-weight-asian="bold" fo:font-size="14pt" style:font-size-asian="14pt" style:font-size-complex="14pt"/>
    </style:style>
    <style:style style:name="P99" style:parent-style-name="Textbody" style:family="paragraph">
      <style:text-properties style:font-name="Times New Roman" fo:font-weight="bold" style:font-weight-asian="bold" fo:font-size="14pt" style:font-size-asian="14pt" style:font-size-complex="14pt"/>
    </style:style>
    <style:style style:name="P100" style:parent-style-name="Textbody" style:family="paragraph">
      <style:text-properties style:font-name="Times New Roman" fo:font-weight="bold" style:font-weight-asian="bold" fo:font-size="14pt" style:font-size-asian="14pt" style:font-size-complex="14pt"/>
    </style:style>
    <style:style style:name="P101" style:parent-style-name="Textbody" style:family="paragraph">
      <style:text-properties style:font-name="Times New Roman" fo:font-weight="bold" style:font-weight-asian="bold" fo:font-size="14pt" style:font-size-asian="14pt" style:font-size-complex="14pt"/>
    </style:style>
    <style:style style:name="P102" style:parent-style-name="Textbody" style:family="paragraph">
      <style:text-properties style:font-name="Times New Roman" fo:font-weight="bold" style:font-weight-asian="bold" fo:font-size="14pt" style:font-size-asian="14pt" style:font-size-complex="14pt"/>
    </style:style>
    <style:style style:name="P103" style:parent-style-name="Textbody" style:family="paragraph">
      <style:text-properties style:font-name="Times New Roman" fo:font-weight="bold" style:font-weight-asian="bold" fo:font-size="14pt" style:font-size-asian="14pt" style:font-size-complex="14pt"/>
    </style:style>
    <style:style style:name="P104" style:parent-style-name="Textbody" style:family="paragraph">
      <style:text-properties style:font-name="Times New Roman" fo:font-weight="bold" style:font-weight-asian="bold" fo:font-size="14pt" style:font-size-asian="14pt" style:font-size-complex="14pt"/>
    </style:style>
    <style:style style:name="P105" style:parent-style-name="Textbody" style:family="paragraph">
      <style:text-properties style:font-name="Times New Roman" fo:font-weight="bold" style:font-weight-asian="bold" fo:font-size="14pt" style:font-size-asian="14pt" style:font-size-complex="14pt"/>
    </style:style>
    <style:style style:name="P106" style:parent-style-name="Textbody" style:family="paragraph">
      <style:text-properties style:font-name="Times New Roman" fo:font-size="14pt" style:font-size-asian="14pt" style:font-size-complex="14pt"/>
    </style:style>
    <style:style style:name="P107" style:parent-style-name="Textbody" style:family="paragraph">
      <style:text-properties style:font-name="Times New Roman" fo:font-size="14pt" style:font-size-asian="14pt" style:font-size-complex="14pt"/>
    </style:style>
    <style:style style:name="P108" style:parent-style-name="Textbody" style:family="paragraph">
      <style:text-properties style:font-name="Times New Roman" fo:font-size="14pt" style:font-size-asian="14pt" style:font-size-complex="14pt"/>
    </style:style>
    <style:style style:name="P109" style:parent-style-name="Textbody" style:family="paragraph">
      <style:text-properties style:font-name="Times New Roman" fo:font-style="italic" style:font-style-asian="italic" fo:font-size="14pt" style:font-size-asian="14pt" style:font-size-complex="14pt"/>
    </style:style>
    <style:style style:name="P110" style:parent-style-name="Textbody" style:family="paragraph">
      <style:text-properties style:font-name="Times New Roman" fo:font-style="italic" style:font-style-asian="italic" fo:font-size="14pt" style:font-size-asian="14pt" style:font-size-complex="14pt"/>
    </style:style>
    <style:style style:name="P111" style:parent-style-name="Textbody" style:family="paragraph">
      <style:text-properties style:font-name="Times New Roman" fo:font-style="italic" style:font-style-asian="italic" fo:font-size="14pt" style:font-size-asian="14pt" style:font-size-complex="14pt"/>
    </style:style>
    <style:style style:name="P112" style:parent-style-name="Textbody" style:family="paragraph">
      <style:text-properties style:font-name="Times New Roman" fo:font-style="italic" style:font-style-asian="italic"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P114" style:parent-style-name="Textbody" style:family="paragraph">
      <style:text-properties style:font-name="Times New Roman" fo:font-size="14pt" style:font-size-asian="14pt" style:font-size-complex="14pt" fo:language="uk" fo:country="UA"/>
    </style:style>
    <style:style style:name="P115" style:parent-style-name="Textbody" style:family="paragraph">
      <style:text-properties style:font-name="Times New Roman" fo:font-size="14pt" style:font-size-asian="14pt" style:font-size-complex="14pt"/>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P118" style:parent-style-name="Textbody" style:family="paragraph">
      <style:text-properties style:font-name="Times New Roman" fo:font-size="14pt" style:font-size-asian="14pt" style:font-size-complex="14pt"/>
    </style:style>
    <style:style style:name="P119" style:parent-style-name="Textbody" style:family="paragraph">
      <style:text-properties style:font-name="Times New Roman" fo:font-size="14pt" style:font-size-asian="14pt" style:font-size-complex="14pt"/>
    </style:style>
    <style:style style:name="P120" style:parent-style-name="Textbody" style:family="paragraph">
      <style:text-properties style:font-name="Times New Roman" fo:font-size="14pt" style:font-size-asian="14pt" style:font-size-complex="14pt"/>
    </style:style>
    <style:style style:name="P121" style:parent-style-name="Textbody" style:family="paragraph">
      <style:text-properties style:font-name="Times New Roman" fo:font-size="14pt" style:font-size-asian="14pt" style:font-size-complex="14pt"/>
    </style:style>
    <style:style style:name="P122" style:parent-style-name="Textbody" style:family="paragraph">
      <style:text-properties style:font-name="Times New Roman" fo:font-weight="bold" style:font-weight-asian="bold" fo:font-size="14pt" style:font-size-asian="14pt" style:font-size-complex="14pt" fo:language="uk" fo:country="UA"/>
    </style:style>
    <style:style style:name="P123" style:parent-style-name="Textbody" style:family="paragraph">
      <style:text-properties style:font-name="Times New Roman" fo:font-weight="bold" style:font-weight-asian="bold" fo:font-size="14pt" style:font-size-asian="14pt" style:font-size-complex="14pt" fo:language="uk" fo:country="UA"/>
    </style:style>
    <style:style style:name="P124" style:parent-style-name="Textbody" style:family="paragraph">
      <style:text-properties style:font-name="Times New Roman" fo:font-weight="bold" style:font-weight-asian="bold" fo:font-size="14pt" style:font-size-asian="14pt" style:font-size-complex="14pt" fo:language="uk" fo:country="UA"/>
    </style:style>
    <style:style style:name="P125" style:parent-style-name="Textbody" style:family="paragraph">
      <style:text-properties style:font-name="Times New Roman" fo:font-weight="bold" style:font-weight-asian="bold" fo:font-size="14pt" style:font-size-asian="14pt" style:font-size-complex="14pt" fo:language="uk" fo:country="UA"/>
    </style:style>
    <style:style style:name="P126" style:parent-style-name="Textbody" style:family="paragraph">
      <style:text-properties style:font-name="Times New Roman" fo:font-weight="bold" style:font-weight-asian="bold" fo:font-size="14pt" style:font-size-asian="14pt" style:font-size-complex="14pt" fo:language="uk" fo:country="UA"/>
    </style:style>
    <style:style style:name="P127" style:parent-style-name="Textbody" style:family="paragraph">
      <style:text-properties style:font-name="Times New Roman" fo:font-weight="bold" style:font-weight-asian="bold" fo:font-size="14pt" style:font-size-asian="14pt" style:font-size-complex="14pt"/>
    </style:style>
    <style:style style:name="P128" style:parent-style-name="Textbody" style:family="paragraph">
      <style:text-properties style:font-name="Times New Roman" fo:font-size="14pt" style:font-size-asian="14pt" style:font-size-complex="14pt"/>
    </style:style>
    <style:style style:name="P129" style:parent-style-name="Textbody" style:family="paragraph">
      <style:text-properties style:font-name="Times New Roman" fo:font-size="14pt" style:font-size-asian="14pt" style:font-size-complex="14pt"/>
    </style:style>
    <style:style style:name="P130" style:parent-style-name="Textbody" style:family="paragraph">
      <style:text-properties style:font-name="Times New Roman" fo:font-size="14pt" style:font-size-asian="14pt" style:font-size-complex="14pt"/>
    </style:style>
    <style:style style:name="P131" style:parent-style-name="Textbody" style:family="paragraph">
      <style:text-properties style:font-name="Times New Roman" fo:font-size="14pt" style:font-size-asian="14pt" style:font-size-complex="14pt"/>
    </style:style>
    <style:style style:name="P132" style:parent-style-name="Textbody" style:family="paragraph">
      <style:text-properties style:font-name="Times New Roman" fo:font-size="14pt" style:font-size-asian="14pt" style:font-size-complex="14pt"/>
    </style:style>
    <style:style style:name="P133" style:parent-style-name="Textbody" style:family="paragraph">
      <style:text-properties style:font-name="Times New Roman" fo:font-size="14pt" style:font-size-asian="14pt" style:font-size-complex="14pt"/>
    </style:style>
    <style:style style:name="P134" style:parent-style-name="Textbody" style:family="paragraph">
      <style:text-properties style:font-name="Times New Roman" fo:font-size="14pt" style:font-size-asian="14pt" style:font-size-complex="14pt"/>
    </style:style>
    <style:style style:name="P135" style:parent-style-name="Textbody" style:family="paragraph">
      <style:text-properties style:font-name="Times New Roman" fo:font-size="14pt" style:font-size-asian="14pt" style:font-size-complex="14pt"/>
    </style:style>
    <style:style style:name="P136" style:parent-style-name="Textbody" style:family="paragraph">
      <style:text-properties style:font-name="Times New Roman" fo:font-size="14pt" style:font-size-asian="14pt" style:font-size-complex="14pt"/>
    </style:style>
    <style:style style:name="P137" style:parent-style-name="Textbody" style:family="paragraph">
      <style:text-properties style:font-name="Times New Roman" fo:font-size="14pt" style:font-size-asian="14pt" style:font-size-complex="14pt"/>
    </style:style>
    <style:style style:name="P138" style:parent-style-name="Textbody" style:family="paragraph">
      <style:text-properties style:font-name="Times New Roman" fo:font-size="14pt" style:font-size-asian="14pt" style:font-size-complex="14pt"/>
    </style:style>
    <style:style style:name="P139" style:parent-style-name="Textbody" style:family="paragraph">
      <style:text-properties style:font-name="Times New Roman" fo:font-size="14pt" style:font-size-asian="14pt" style:font-size-complex="14pt"/>
    </style:style>
    <style:style style:name="P140" style:parent-style-name="Textbody" style:family="paragraph">
      <style:text-properties style:font-name="Times New Roman" fo:font-size="14pt" style:font-size-asian="14pt" style:font-size-complex="14pt"/>
    </style:style>
    <style:style style:name="P141" style:parent-style-name="Textbody" style:family="paragraph">
      <style:text-properties style:font-name="Times New Roman" fo:font-size="14pt" style:font-size-asian="14pt" style:font-size-complex="14pt"/>
    </style:style>
    <style:style style:name="P142" style:parent-style-name="Textbody" style:family="paragraph">
      <style:text-properties style:font-name="Times New Roman" fo:font-size="14pt" style:font-size-asian="14pt" style:font-size-complex="14pt"/>
    </style:style>
    <style:style style:name="P143" style:parent-style-name="Textbody" style:family="paragraph">
      <style:text-properties style:font-name="Times New Roman" fo:font-size="14pt" style:font-size-asian="14pt" style:font-size-complex="14pt"/>
    </style:style>
    <style:style style:name="P144" style:parent-style-name="Textbody" style:family="paragraph">
      <style:text-properties style:font-name="Times New Roman" fo:font-size="14pt" style:font-size-asian="14pt" style:font-size-complex="14pt"/>
    </style:style>
    <style:style style:name="P145" style:parent-style-name="Textbody" style:family="paragraph">
      <style:text-properties style:font-name="Times New Roman" fo:font-size="14pt" style:font-size-asian="14pt" style:font-size-complex="14pt"/>
    </style:style>
    <style:style style:name="P146" style:parent-style-name="Textbody" style:family="paragraph">
      <style:text-properties style:font-name="Times New Roman" fo:font-size="14pt" style:font-size-asian="14pt" style:font-size-complex="14pt"/>
    </style:style>
    <style:style style:name="P147" style:parent-style-name="Textbody" style:family="paragraph">
      <style:text-properties style:font-name="Times New Roman" fo:font-size="14pt" style:font-size-asian="14pt" style:font-size-complex="14pt"/>
    </style:style>
    <style:style style:name="P148" style:parent-style-name="Textbody" style:family="paragraph">
      <style:text-properties style:font-name="Times New Roman" fo:font-size="14pt" style:font-size-asian="14pt" style:font-size-complex="14pt"/>
    </style:style>
    <style:style style:name="P149" style:parent-style-name="Textbody" style:family="paragraph">
      <style:text-properties style:font-name="Times New Roman" fo:font-size="14pt" style:font-size-asian="14pt" style:font-size-complex="14pt"/>
    </style:style>
    <style:style style:name="P150" style:parent-style-name="Textbody" style:family="paragraph">
      <style:text-properties style:font-name="Times New Roman" fo:font-size="14pt" style:font-size-asian="14pt" style:font-size-complex="14pt"/>
    </style:style>
    <style:style style:name="P151" style:parent-style-name="Textbody" style:family="paragraph">
      <style:text-properties style:font-name="Times New Roman" fo:font-size="14pt" style:font-size-asian="14pt" style:font-size-complex="14pt"/>
    </style:style>
    <style:style style:name="P152" style:parent-style-name="Textbody" style:family="paragraph">
      <style:text-properties style:font-name="Times New Roman" fo:font-size="14pt" style:font-size-asian="14pt" style:font-size-complex="14pt"/>
    </style:style>
    <style:style style:name="P153" style:parent-style-name="Textbody" style:family="paragraph">
      <style:text-properties style:font-name="Times New Roman" fo:font-size="14pt" style:font-size-asian="14pt" style:font-size-complex="14pt"/>
    </style:style>
    <style:style style:name="P154" style:parent-style-name="Textbody" style:family="paragraph">
      <style:text-properties style:font-name="Times New Roman" fo:font-size="14pt" style:font-size-asian="14pt" style:font-size-complex="14pt"/>
    </style:style>
    <style:style style:name="P155" style:parent-style-name="Textbody" style:family="paragraph">
      <style:text-properties style:font-name="Times New Roman" fo:font-size="14pt" style:font-size-asian="14pt" style:font-size-complex="14pt"/>
    </style:style>
    <style:style style:name="P156" style:parent-style-name="Textbody" style:family="paragraph">
      <style:text-properties style:font-name="Times New Roman" fo:font-size="14pt" style:font-size-asian="14pt" style:font-size-complex="14pt"/>
    </style:style>
    <style:style style:name="P157" style:parent-style-name="Textbody" style:family="paragraph">
      <style:text-properties style:font-name="Times New Roman" fo:font-size="14pt" style:font-size-asian="14pt" style:font-size-complex="14pt"/>
    </style:style>
    <style:style style:name="P158" style:parent-style-name="Textbody" style:family="paragraph">
      <style:text-properties style:font-name="Times New Roman" fo:font-size="14pt" style:font-size-asian="14pt" style:font-size-complex="14pt"/>
    </style:style>
    <style:style style:name="P159" style:parent-style-name="Textbody" style:family="paragraph">
      <style:text-properties style:font-name="Times New Roman" fo:font-size="14pt" style:font-size-asian="14pt" style:font-size-complex="14pt"/>
    </style:style>
    <style:style style:name="P160" style:parent-style-name="Textbody" style:family="paragraph">
      <style:text-properties style:font-name="Times New Roman" fo:font-size="14pt" style:font-size-asian="14pt" style:font-size-complex="14pt"/>
    </style:style>
    <style:style style:name="P161" style:parent-style-name="Textbody" style:family="paragraph">
      <style:text-properties style:font-name="Times New Roman" fo:font-size="14pt" style:font-size-asian="14pt" style:font-size-complex="14pt"/>
    </style:style>
    <style:style style:name="P162" style:parent-style-name="Textbody" style:family="paragraph">
      <style:text-properties style:font-name="Times New Roman" fo:font-size="14pt" style:font-size-asian="14pt" style:font-size-complex="14pt"/>
    </style:style>
    <style:style style:name="P163" style:parent-style-name="Textbody" style:family="paragraph">
      <style:text-properties style:font-name="Times New Roman" fo:font-size="14pt" style:font-size-asian="14pt" style:font-size-complex="14pt"/>
    </style:style>
    <style:style style:name="P164" style:parent-style-name="Textbody" style:family="paragraph">
      <style:text-properties style:font-name="Times New Roman" fo:font-size="14pt" style:font-size-asian="14pt" style:font-size-complex="14pt"/>
    </style:style>
    <style:style style:name="P165" style:parent-style-name="Textbody" style:family="paragraph">
      <style:text-properties style:font-name="Times New Roman" fo:font-size="14pt" style:font-size-asian="14pt" style:font-size-complex="14pt"/>
    </style:style>
    <style:style style:name="P166" style:parent-style-name="Textbody" style:family="paragraph">
      <style:text-properties style:font-name="Times New Roman" fo:font-size="14pt" style:font-size-asian="14pt" style:font-size-complex="14pt"/>
    </style:style>
    <style:style style:name="T167" style:parent-style-name="Основнойшрифтабзаца" style:family="text">
      <style:text-properties style:font-name="Times New Roman" fo:font-weight="bold" style:font-weight-asian="bold"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weight="bold" style:font-weight-asian="bold"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T171" style:parent-style-name="Основнойшрифтабзаца" style:family="text">
      <style:text-properties style:font-name="Times New Roman" fo:font-weight="bold" style:font-weight-asian="bold" fo:font-size="14pt" style:font-size-asian="14pt" style:font-size-complex="14pt"/>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weight="bold" style:font-weight-asian="bold"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P175" style:parent-style-name="Textbody" style:family="paragraph">
      <style:text-properties style:font-name="Times New Roman" fo:font-size="14pt" style:font-size-asian="14pt" style:font-size-complex="14pt"/>
    </style:style>
    <style:style style:name="P176" style:parent-style-name="Textbody" style:family="paragraph">
      <style:text-properties style:font-name="Times New Roman" fo:font-size="14pt" style:font-size-asian="14pt" style:font-size-complex="14pt"/>
    </style:style>
    <style:style style:name="T177" style:parent-style-name="Основнойшрифтабзаца" style:family="text">
      <style:text-properties style:font-name="Times New Roman" fo:font-weight="bold" style:font-weight-asian="bold"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fo:font-weight="bold" style:font-weight-asian="bold" fo:font-size="14pt" style:font-size-asian="14pt" style:font-size-complex="14pt"/>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fo:font-size="14pt" style:font-size-asian="14pt" style:font-size-complex="14pt"/>
    </style:style>
    <style:style style:name="P185" style:parent-style-name="Textbody" style:family="paragraph">
      <style:text-properties style:font-name="Times New Roman" fo:font-size="14pt" style:font-size-asian="14pt" style:font-size-complex="14pt"/>
    </style:style>
    <style:style style:name="P186" style:parent-style-name="Textbody" style:family="paragraph">
      <style:text-properties style:font-name="Times New Roman" fo:font-size="14pt" style:font-size-asian="14pt" style:font-size-complex="14pt"/>
    </style:style>
    <style:style style:name="T187" style:parent-style-name="Основнойшрифтабзаца" style:family="text">
      <style:text-properties style:font-name="Times New Roman" fo:font-weight="bold" style:font-weight-asian="bold"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weight="bold" style:font-weight-asian="bold"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fo:font-weight="bold" style:font-weight-asian="bold" fo:font-size="14pt" style:font-size-asian="14pt" style:font-size-complex="14pt"/>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weight="bold" style:font-weight-asian="bold"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P198" style:parent-style-name="Textbody" style:family="paragraph">
      <style:text-properties style:font-name="Times New Roman" fo:font-size="14pt" style:font-size-asian="14pt" style:font-size-complex="14pt"/>
    </style:style>
    <style:style style:name="P199" style:parent-style-name="Textbody" style:family="paragraph">
      <style:text-properties style:font-name="Times New Roman" fo:font-size="14pt" style:font-size-asian="14pt" style:font-size-complex="14pt"/>
    </style:style>
    <style:style style:name="P200" style:parent-style-name="Textbody" style:family="paragraph">
      <style:text-properties style:font-name="Times New Roman" fo:font-size="14pt" style:font-size-asian="14pt" style:font-size-complex="14pt"/>
    </style:style>
    <style:style style:name="P201" style:parent-style-name="Textbody" style:family="paragraph">
      <style:text-properties style:font-name="Times New Roman" fo:font-size="14pt" style:font-size-asian="14pt" style:font-size-complex="14pt"/>
    </style:style>
    <style:style style:name="P202" style:parent-style-name="Textbody" style:family="paragraph">
      <style:text-properties style:font-name="Times New Roman" fo:font-size="14pt" style:font-size-asian="14pt" style:font-size-complex="14pt"/>
    </style:style>
    <style:style style:name="P203" style:parent-style-name="Textbody" style:family="paragraph">
      <style:text-properties style:font-name="Times New Roman" fo:font-size="14pt" style:font-size-asian="14pt" style:font-size-complex="14pt"/>
    </style:style>
    <style:style style:name="P204" style:parent-style-name="Textbody" style:family="paragraph">
      <style:text-properties style:font-name="Times New Roman" fo:font-size="14pt" style:font-size-asian="14pt" style:font-size-complex="14pt"/>
    </style:style>
    <style:style style:name="P205" style:parent-style-name="Textbody" style:family="paragraph">
      <style:text-properties style:font-name="Times New Roman" fo:font-size="14pt" style:font-size-asian="14pt" style:font-size-complex="14pt"/>
    </style:style>
    <style:style style:name="P206" style:parent-style-name="Textbody" style:family="paragraph">
      <style:text-properties style:font-name="Times New Roman" fo:font-size="14pt" style:font-size-asian="14pt" style:font-size-complex="14pt"/>
    </style:style>
    <style:style style:name="P207" style:parent-style-name="Textbody" style:family="paragraph">
      <style:text-properties style:font-name="Times New Roman" fo:font-size="14pt" style:font-size-asian="14pt" style:font-size-complex="14pt"/>
    </style:style>
    <style:style style:name="P208" style:parent-style-name="Textbody" style:family="paragraph">
      <style:text-properties style:font-name="Times New Roman" fo:font-size="14pt" style:font-size-asian="14pt" style:font-size-complex="14pt"/>
    </style:style>
    <style:style style:name="P209" style:parent-style-name="Textbody" style:family="paragraph">
      <style:text-properties style:font-name="Times New Roman" fo:font-size="14pt" style:font-size-asian="14pt" style:font-size-complex="14pt"/>
    </style:style>
    <style:style style:name="P210" style:parent-style-name="Textbody" style:family="paragraph">
      <style:text-properties style:font-name="Times New Roman" fo:font-size="14pt" style:font-size-asian="14pt" style:font-size-complex="14pt"/>
    </style:style>
    <style:style style:name="P211" style:parent-style-name="Textbody" style:family="paragraph">
      <style:text-properties style:font-name="Times New Roman" fo:font-size="14pt" style:font-size-asian="14pt" style:font-size-complex="14pt"/>
    </style:style>
    <style:style style:name="P212" style:parent-style-name="Textbody" style:family="paragraph">
      <style:text-properties style:font-name="Times New Roman" fo:font-size="14pt" style:font-size-asian="14pt" style:font-size-complex="14pt"/>
    </style:style>
    <style:style style:name="P213" style:parent-style-name="Textbody" style:family="paragraph">
      <style:text-properties style:font-name="Times New Roman" fo:font-size="14pt" style:font-size-asian="14pt" style:font-size-complex="14pt"/>
    </style:style>
    <style:style style:name="P214" style:parent-style-name="Textbody" style:family="paragraph">
      <style:text-properties style:font-name="Times New Roman" fo:font-size="14pt" style:font-size-asian="14pt" style:font-size-complex="14pt"/>
    </style:style>
    <style:style style:name="P215" style:parent-style-name="Textbody" style:family="paragraph">
      <style:text-properties style:font-name="Times New Roman" fo:font-size="14pt" style:font-size-asian="14pt" style:font-size-complex="14pt"/>
    </style:style>
    <style:style style:name="P216" style:parent-style-name="Textbody" style:family="paragraph">
      <style:text-properties style:font-name="Times New Roman" fo:font-size="14pt" style:font-size-asian="14pt" style:font-size-complex="14pt"/>
    </style:style>
    <style:style style:name="P217" style:parent-style-name="Textbody" style:family="paragraph">
      <style:text-properties style:font-name="Times New Roman" fo:font-size="14pt" style:font-size-asian="14pt" style:font-size-complex="14pt"/>
    </style:style>
    <style:style style:name="P218" style:parent-style-name="Textbody" style:family="paragraph">
      <style:text-properties style:font-name="Times New Roman" fo:font-size="14pt" style:font-size-asian="14pt" style:font-size-complex="14pt"/>
    </style:style>
    <style:style style:name="P219" style:parent-style-name="Textbody" style:family="paragraph">
      <style:text-properties style:font-name="Times New Roman" fo:font-size="14pt" style:font-size-asian="14pt" style:font-size-complex="14pt"/>
    </style:style>
    <style:style style:name="T220" style:parent-style-name="Основнойшрифтабзаца" style:family="text">
      <style:text-properties style:font-name="Times New Roman" fo:font-weight="bold" style:font-weight-asian="bold"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style>
    <style:style style:name="T222" style:parent-style-name="Основнойшрифтабзаца" style:family="text">
      <style:text-properties style:font-name="Times New Roman" fo:font-weight="bold" style:font-weight-asian="bold"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T224" style:parent-style-name="Основнойшрифтабзаца" style:family="text">
      <style:text-properties style:font-name="Times New Roman" fo:font-size="14pt" style:font-size-asian="14pt" style:font-size-complex="14pt"/>
    </style:style>
    <style:style style:name="T225" style:parent-style-name="Основнойшрифтабзаца" style:family="text">
      <style:text-properties style:font-name="Times New Roman" fo:font-weight="bold" style:font-weight-asian="bold" fo:font-size="14pt" style:font-size-asian="14pt" style:font-size-complex="14pt"/>
    </style:style>
    <style:style style:name="T226" style:parent-style-name="Основнойшрифтабзаца" style:family="text">
      <style:text-properties style:font-name="Times New Roman" fo:font-size="14pt" style:font-size-asian="14pt" style:font-size-complex="14pt"/>
    </style:style>
    <style:style style:name="T227" style:parent-style-name="Основнойшрифтабзаца" style:family="text">
      <style:text-properties style:font-name="Times New Roman" fo:font-weight="bold" style:font-weight-asian="bold" fo:font-size="14pt" style:font-size-asian="14pt" style:font-size-complex="14pt"/>
    </style:style>
    <style:style style:name="T228" style:parent-style-name="Основнойшрифтабзаца" style:family="text">
      <style:text-properties style:font-name="Times New Roman" fo:font-size="14pt" style:font-size-asian="14pt" style:font-size-complex="14pt"/>
    </style:style>
    <style:style style:name="P229" style:parent-style-name="Standard" style:family="paragraph">
      <style:text-properties style:font-name="Times New Roman" fo:font-size="14pt" style:font-size-asian="14pt" style:font-size-complex="14pt"/>
    </style:style>
    <style:style style:name="P230" style:parent-style-name="Textbody" style:family="paragraph">
      <style:paragraph-properties fo:text-align="center"/>
    </style:style>
    <style:style style:name="T231" style:parent-style-name="StrongEmphasis" style:family="text">
      <style:text-properties style:font-name="Times New Roman" fo:font-size="14pt" style:font-size-asian="14pt" style:font-size-complex="14pt"/>
    </style:style>
    <style:style style:name="P232" style:parent-style-name="Textbody" style:family="paragraph">
      <style:paragraph-properties fo:text-align="end"/>
    </style:style>
    <style:style style:name="T233" style:parent-style-name="StrongEmphasis" style:family="text">
      <style:text-properties style:font-name="Times New Roman" fo:font-size="14pt" style:font-size-asian="14pt" style:font-size-complex="14pt"/>
    </style:style>
    <style:style style:name="P234" style:parent-style-name="Textbody" style:family="paragraph">
      <style:paragraph-properties fo:text-align="end"/>
    </style:style>
    <style:style style:name="T235" style:parent-style-name="StrongEmphasis" style:family="text">
      <style:text-properties style:font-name="Times New Roman" fo:font-size="14pt" style:font-size-asian="14pt" style:font-size-complex="14pt"/>
    </style:style>
    <style:style style:name="P236" style:parent-style-name="Textbody" style:family="paragraph">
      <style:paragraph-properties fo:text-align="end"/>
    </style:style>
    <style:style style:name="T237" style:parent-style-name="StrongEmphasis" style:family="text">
      <style:text-properties style:font-name="Times New Roman" fo:font-size="14pt" style:font-size-asian="14pt" style:font-size-complex="14pt"/>
    </style:style>
    <style:style style:name="P238" style:parent-style-name="Textbody" style:family="paragraph">
      <style:paragraph-properties fo:text-align="end"/>
    </style:style>
    <style:style style:name="T239" style:parent-style-name="StrongEmphasis" style:family="text">
      <style:text-properties style:font-name="Times New Roman" fo:font-size="14pt" style:font-size-asian="14pt" style:font-size-complex="14pt"/>
    </style:style>
    <style:style style:name="T240" style:parent-style-name="StrongEmphasis" style:family="text">
      <style:text-properties style:font-name="Times New Roman" fo:font-size="14pt" style:font-size-asian="14pt" style:font-size-complex="14pt"/>
    </style:style>
    <style:style style:name="T241" style:parent-style-name="StrongEmphasis" style:family="text">
      <style:text-properties style:font-name="Times New Roman" fo:font-size="14pt" style:font-size-asian="14pt" style:font-size-complex="14pt"/>
    </style:style>
    <style:style style:name="T242" style:parent-style-name="StrongEmphasis" style:family="text">
      <style:text-properties style:font-name="Times New Roman" fo:font-size="14pt" style:font-size-asian="14pt" style:font-size-complex="14pt"/>
    </style:style>
    <style:style style:name="T243" style:parent-style-name="StrongEmphasis" style:family="text">
      <style:text-properties style:font-name="Times New Roman" fo:font-size="14pt" style:font-size-asian="14pt" style:font-size-complex="14pt"/>
    </style:style>
    <style:style style:name="T244" style:parent-style-name="Выделение"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T246" style:parent-style-name="StrongEmphasis"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Выделение" style:family="text">
      <style:text-properties style:font-name="Times New Roman" fo:font-size="14pt" style:font-size-asian="14pt" style:font-size-complex="14pt"/>
    </style:style>
    <style:style style:name="P249" style:parent-style-name="Textbody" style:family="paragraph">
      <style:text-properties style:font-name="Times New Roman" fo:font-size="14pt" style:font-size-asian="14pt" style:font-size-complex="14pt"/>
    </style:style>
    <style:style style:name="T250" style:parent-style-name="Выделение" style:family="text">
      <style:text-properties style:font-name="Times New Roman" fo:font-size="14pt" style:font-size-asian="14pt" style:font-size-complex="14pt"/>
    </style:style>
    <style:style style:name="T251" style:parent-style-name="Выделение" style:family="text">
      <style:text-properties style:font-name="Times New Roman" fo:font-size="14pt" style:font-size-asian="14pt" style:font-size-complex="14pt"/>
    </style:style>
    <style:style style:name="P252" style:parent-style-name="Textbody" style:family="paragraph">
      <style:text-properties style:font-name="Times New Roman" fo:font-size="14pt" style:font-size-asian="14pt" style:font-size-complex="14pt"/>
    </style:style>
    <style:style style:name="T253" style:parent-style-name="Выделение" style:family="text">
      <style:text-properties style:font-name="Times New Roman" fo:font-size="14pt" style:font-size-asian="14pt" style:font-size-complex="14pt"/>
    </style:style>
    <style:style style:name="T254" style:parent-style-name="Выделение" style:family="text">
      <style:text-properties style:font-name="Times New Roman" fo:font-size="14pt" style:font-size-asian="14pt" style:font-size-complex="14pt"/>
    </style:style>
    <style:style style:name="P255" style:parent-style-name="Textbody" style:family="paragraph">
      <style:text-properties style:font-name="Times New Roman" fo:font-size="14pt" style:font-size-asian="14pt" style:font-size-complex="14pt"/>
    </style:style>
    <style:style style:name="T256" style:parent-style-name="Выделение" style:family="text">
      <style:text-properties style:font-name="Times New Roman" fo:font-size="14pt" style:font-size-asian="14pt" style:font-size-complex="14pt"/>
    </style:style>
    <style:style style:name="P257" style:parent-style-name="Textbody" style:family="paragraph">
      <style:text-properties style:font-name="Times New Roman" fo:font-size="14pt" style:font-size-asian="14pt" style:font-size-complex="14pt"/>
    </style:style>
    <style:style style:name="T258" style:parent-style-name="Выделение" style:family="text">
      <style:text-properties style:font-name="Times New Roman" fo:font-size="14pt" style:font-size-asian="14pt" style:font-size-complex="14pt"/>
    </style:style>
    <style:style style:name="P259" style:parent-style-name="Textbody" style:family="paragraph">
      <style:text-properties style:font-name="Times New Roman" fo:font-size="14pt" style:font-size-asian="14pt" style:font-size-complex="14pt"/>
    </style:style>
    <style:style style:name="T260" style:parent-style-name="Выделение" style:family="text">
      <style:text-properties style:font-name="Times New Roman" fo:font-size="14pt" style:font-size-asian="14pt" style:font-size-complex="14pt"/>
    </style:style>
    <style:style style:name="P261" style:parent-style-name="Textbody" style:family="paragraph">
      <style:text-properties style:font-name="Times New Roman" fo:font-size="14pt" style:font-size-asian="14pt" style:font-size-complex="14pt"/>
    </style:style>
    <style:style style:name="T262" style:parent-style-name="StrongEmphasis"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Выделение" style:family="text">
      <style:text-properties style:font-name="Times New Roman" fo:font-size="14pt" style:font-size-asian="14pt" style:font-size-complex="14pt"/>
    </style:style>
    <style:style style:name="P265" style:parent-style-name="Textbody" style:family="paragraph">
      <style:text-properties style:font-name="Times New Roman" fo:font-size="14pt" style:font-size-asian="14pt" style:font-size-complex="14pt"/>
    </style:style>
    <style:style style:name="T266" style:parent-style-name="Выделение" style:family="text">
      <style:text-properties style:font-name="Times New Roman" fo:font-size="14pt" style:font-size-asian="14pt" style:font-size-complex="14pt"/>
    </style:style>
    <style:style style:name="P267" style:parent-style-name="Textbody" style:family="paragraph">
      <style:text-properties style:font-name="Times New Roman" fo:font-size="14pt" style:font-size-asian="14pt" style:font-size-complex="14pt"/>
    </style:style>
    <style:style style:name="T268" style:parent-style-name="Выделение" style:family="text">
      <style:text-properties style:font-name="Times New Roman" fo:font-size="14pt" style:font-size-asian="14pt" style:font-size-complex="14pt"/>
    </style:style>
    <style:style style:name="T269" style:parent-style-name="Выделение" style:family="text">
      <style:text-properties style:font-name="Times New Roman" fo:font-size="14pt" style:font-size-asian="14pt" style:font-size-complex="14pt"/>
    </style:style>
    <style:style style:name="P270" style:parent-style-name="Textbody" style:family="paragraph">
      <style:text-properties style:font-name="Times New Roman" fo:font-size="14pt" style:font-size-asian="14pt" style:font-size-complex="14pt"/>
    </style:style>
    <style:style style:name="T271" style:parent-style-name="Выделение" style:family="text">
      <style:text-properties style:font-name="Times New Roman" fo:font-size="14pt" style:font-size-asian="14pt" style:font-size-complex="14pt"/>
    </style:style>
    <style:style style:name="P272" style:parent-style-name="Textbody" style:family="paragraph">
      <style:text-properties style:font-name="Times New Roman" fo:font-size="14pt" style:font-size-asian="14pt" style:font-size-complex="14pt"/>
    </style:style>
    <style:style style:name="T273" style:parent-style-name="Выделение" style:family="text">
      <style:text-properties style:font-name="Times New Roman" fo:font-size="14pt" style:font-size-asian="14pt" style:font-size-complex="14pt"/>
    </style:style>
    <style:style style:name="P274" style:parent-style-name="Textbody" style:family="paragraph">
      <style:text-properties style:font-name="Times New Roman" fo:font-size="14pt" style:font-size-asian="14pt" style:font-size-complex="14pt"/>
    </style:style>
    <style:style style:name="T275" style:parent-style-name="Выделение" style:family="text">
      <style:text-properties style:font-name="Times New Roman" fo:font-size="14pt" style:font-size-asian="14pt" style:font-size-complex="14pt"/>
    </style:style>
    <style:style style:name="P276" style:parent-style-name="Textbody" style:family="paragraph">
      <style:text-properties style:font-name="Times New Roman" fo:font-size="14pt" style:font-size-asian="14pt" style:font-size-complex="14pt"/>
    </style:style>
    <style:style style:name="T277" style:parent-style-name="Выделение" style:family="text">
      <style:text-properties style:font-name="Times New Roman" fo:font-size="14pt" style:font-size-asian="14pt" style:font-size-complex="14pt"/>
    </style:style>
    <style:style style:name="P278" style:parent-style-name="Textbody" style:family="paragraph">
      <style:text-properties style:font-name="Times New Roman" fo:font-size="14pt" style:font-size-asian="14pt" style:font-size-complex="14pt"/>
    </style:style>
    <style:style style:name="T279" style:parent-style-name="Выделение" style:family="text">
      <style:text-properties style:font-name="Times New Roman" fo:font-size="14pt" style:font-size-asian="14pt" style:font-size-complex="14pt"/>
    </style:style>
    <style:style style:name="T280" style:parent-style-name="Выделение" style:family="text">
      <style:text-properties style:font-name="Times New Roman" fo:font-size="14pt" style:font-size-asian="14pt" style:font-size-complex="14pt"/>
    </style:style>
    <style:style style:name="P281" style:parent-style-name="Textbody" style:family="paragraph">
      <style:text-properties style:font-name="Times New Roman" fo:font-size="14pt" style:font-size-asian="14pt" style:font-size-complex="14pt"/>
    </style:style>
    <style:style style:name="T282" style:parent-style-name="Выделение" style:family="text">
      <style:text-properties style:font-name="Times New Roman" fo:font-size="14pt" style:font-size-asian="14pt" style:font-size-complex="14pt"/>
    </style:style>
    <style:style style:name="P283" style:parent-style-name="Textbody" style:family="paragraph">
      <style:text-properties style:font-name="Times New Roman" fo:font-size="14pt" style:font-size-asian="14pt" style:font-size-complex="14pt"/>
    </style:style>
    <style:style style:name="T284" style:parent-style-name="Выделение" style:family="text">
      <style:text-properties style:font-name="Times New Roman" fo:font-size="14pt" style:font-size-asian="14pt" style:font-size-complex="14pt"/>
    </style:style>
    <style:style style:name="T285" style:parent-style-name="Выделение" style:family="text">
      <style:text-properties style:font-name="Times New Roman" fo:font-size="14pt" style:font-size-asian="14pt" style:font-size-complex="14pt"/>
    </style:style>
    <style:style style:name="P286" style:parent-style-name="Textbody" style:family="paragraph">
      <style:text-properties style:font-name="Times New Roman" fo:font-size="14pt" style:font-size-asian="14pt" style:font-size-complex="14pt"/>
    </style:style>
    <style:style style:name="T287" style:parent-style-name="Выделение" style:family="text">
      <style:text-properties style:font-name="Times New Roman" fo:font-size="14pt" style:font-size-asian="14pt" style:font-size-complex="14pt"/>
    </style:style>
    <style:style style:name="P288" style:parent-style-name="Textbody" style:family="paragraph">
      <style:text-properties style:font-name="Times New Roman" fo:font-size="14pt" style:font-size-asian="14pt" style:font-size-complex="14pt"/>
    </style:style>
    <style:style style:name="T289" style:parent-style-name="StrongEmphasis"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P291" style:parent-style-name="Textbody" style:family="paragraph">
      <style:text-properties style:font-name="Times New Roman" fo:font-size="14pt" style:font-size-asian="14pt" style:font-size-complex="14pt"/>
    </style:style>
    <style:style style:name="T292" style:parent-style-name="StrongEmphasis" style:family="text">
      <style:text-properties style:font-name="Times New Roman" fo:font-size="14pt" style:font-size-asian="14pt" style:font-size-complex="14pt"/>
    </style:style>
    <style:style style:name="T293"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style:font-name="Times New Roman" fo:font-size="14pt" style:font-size-asian="14pt" style:font-size-complex="14pt"/>
    </style:style>
    <style:style style:name="T296"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7"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98" style:parent-style-name="Textbody" style:family="paragraph">
      <style:text-properties style:font-name="Times New Roman" fo:font-size="14pt" style:font-size-asian="14pt" style:font-size-complex="14pt"/>
    </style:style>
    <style:style style:name="P299" style:parent-style-name="Textbody" style:family="paragraph">
      <style:text-properties style:font-name="Times New Roman" fo:font-size="14pt" style:font-size-asian="14pt" style:font-size-complex="14pt"/>
    </style:style>
    <style:style style:name="T300" style:parent-style-name="StrongEmphasis" style:family="text">
      <style:text-properties style:font-name="Times New Roman" fo:font-size="14pt" style:font-size-asian="14pt" style:font-size-complex="14pt"/>
    </style:style>
    <style:style style:name="P301" style:parent-style-name="Textbody" style:family="paragraph">
      <style:text-properties style:font-name="Times New Roman" fo:font-size="14pt" style:font-size-asian="14pt" style:font-size-complex="14pt"/>
    </style:style>
    <style:style style:name="P302" style:parent-style-name="Textbody" style:family="paragraph">
      <style:text-properties style:font-name="Times New Roman" fo:font-size="14pt" style:font-size-asian="14pt" style:font-size-complex="14pt"/>
    </style:style>
    <style:style style:name="T303" style:parent-style-name="StrongEmphasis"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P305" style:parent-style-name="Textbody" style:family="paragraph">
      <style:text-properties style:font-name="Times New Roman" fo:font-size="14pt" style:font-size-asian="14pt" style:font-size-complex="14pt"/>
    </style:style>
    <style:style style:name="T306" style:parent-style-name="Выделение"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StrongEmphasis" style:family="text">
      <style:text-properties style:font-name="Times New Roman" fo:font-size="14pt" style:font-size-asian="14pt" style:font-size-complex="14pt"/>
    </style:style>
    <style:style style:name="T309" style:parent-style-name="StrongEmphasis" style:family="text">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P311" style:parent-style-name="Textbody" style:family="paragraph">
      <style:text-properties style:font-name="Times New Roman" fo:font-size="14pt" style:font-size-asian="14pt" style:font-size-complex="14pt"/>
    </style:style>
    <style:style style:name="T312" style:parent-style-name="StrongEmphasis" style:family="text">
      <style:text-properties style:font-name="Times New Roman" fo:font-size="14pt" style:font-size-asian="14pt" style:font-size-complex="14pt"/>
    </style:style>
    <style:style style:name="P313" style:parent-style-name="Textbody" style:family="paragraph">
      <style:text-properties style:font-name="Times New Roman" fo:font-size="14pt" style:font-size-asian="14pt" style:font-size-complex="14pt"/>
    </style:style>
    <style:style style:name="T314" style:parent-style-name="StrongEmphasis" style:family="text">
      <style:text-properties style:font-name="Times New Roman" fo:font-size="14pt" style:font-size-asian="14pt" style:font-size-complex="14pt"/>
    </style:style>
    <style:style style:name="T315" style:parent-style-name="StrongEmphasis" style:family="text">
      <style:text-properties style:font-name="Times New Roman" fo:font-size="14pt" style:font-size-asian="14pt" style:font-size-complex="14pt"/>
    </style:style>
    <style:style style:name="P316" style:parent-style-name="Textbody" style:family="paragraph">
      <style:text-properties style:font-name="Times New Roman" fo:font-size="14pt" style:font-size-asian="14pt" style:font-size-complex="14pt"/>
    </style:style>
    <style:style style:name="P317" style:parent-style-name="Textbody" style:family="paragraph">
      <style:text-properties style:font-name="Times New Roman" fo:font-size="14pt" style:font-size-asian="14pt" style:font-size-complex="14pt"/>
    </style:style>
    <style:style style:name="T318" style:parent-style-name="StrongEmphasis" style:family="text">
      <style:text-properties style:font-name="Times New Roman" fo:font-size="14pt" style:font-size-asian="14pt" style:font-size-complex="14pt"/>
    </style:style>
    <style:style style:name="P319" style:parent-style-name="Textbody" style:family="paragraph">
      <style:text-properties style:font-name="Times New Roman" fo:font-size="14pt" style:font-size-asian="14pt" style:font-size-complex="14pt"/>
    </style:style>
    <style:style style:name="T320" style:parent-style-name="StrongEmphasis" style:family="text">
      <style:text-properties style:font-name="Times New Roman" fo:font-size="14pt" style:font-size-asian="14pt" style:font-size-complex="14pt"/>
    </style:style>
    <style:style style:name="T321" style:parent-style-name="StrongEmphasis" style:family="text">
      <style:text-properties style:font-name="Times New Roman"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StrongEmphasis" style:family="text">
      <style:text-properties style:font-name="Times New Roman"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T325" style:parent-style-name="StrongEmphasis"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StrongEmphasis"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StrongEmphasis"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StrongEmphasis"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T334" style:parent-style-name="StrongEmphasis" style:family="text">
      <style:text-properties style:font-name="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StrongEmphasis" style:family="text">
      <style:text-properties style:font-name="Times New Roman" fo:font-size="14pt" style:font-size-asian="14pt" style:font-size-complex="14pt"/>
    </style:style>
    <style:style style:name="T337" style:parent-style-name="StrongEmphasis" style:family="text">
      <style:text-properties style:font-name="Times New Roman" fo:font-size="14pt" style:font-size-asian="14pt" style:font-size-complex="14pt"/>
    </style:style>
    <style:style style:name="P338" style:parent-style-name="Textbody" style:family="paragraph">
      <style:text-properties style:font-name="Times New Roman" fo:font-size="14pt" style:font-size-asian="14pt" style:font-size-complex="14pt"/>
    </style:style>
    <style:style style:name="P339" style:parent-style-name="Textbody" style:family="paragraph">
      <style:text-properties style:font-name="Times New Roman" fo:font-size="14pt" style:font-size-asian="14pt" style:font-size-complex="14pt"/>
    </style:style>
    <style:style style:name="T340" style:parent-style-name="StrongEmphasis"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T342" style:parent-style-name="StrongEmphasis" style:family="text">
      <style:text-properties style:font-name="Times New Roman" fo:font-size="14pt" style:font-size-asian="14pt" style:font-size-complex="14pt"/>
    </style:style>
    <style:style style:name="T343" style:parent-style-name="Основнойшрифтабзаца" style:family="text">
      <style:text-properties style:font-name="Times New Roman" fo:font-size="14pt" style:font-size-asian="14pt" style:font-size-complex="14pt"/>
    </style:style>
    <style:style style:name="P344" style:parent-style-name="Textbody" style:family="paragraph">
      <style:text-properties style:font-name="Times New Roman" fo:font-size="14pt" style:font-size-asian="14pt" style:font-size-complex="14pt"/>
    </style:style>
    <style:style style:name="T345" style:parent-style-name="Выделение" style:family="text">
      <style:text-properties style:font-name="Times New Roman" fo:font-size="14pt" style:font-size-asian="14pt" style:font-size-complex="14pt"/>
    </style:style>
    <style:style style:name="T346" style:parent-style-name="StrongEmphasis"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9" style:parent-style-name="StrongEmphasis" style:family="text">
      <style:text-properties style:font-name="Times New Roman" fo:font-size="14pt" style:font-size-asian="14pt" style:font-size-complex="14pt"/>
    </style:style>
    <style:style style:name="P350" style:parent-style-name="Textbody" style:family="paragraph">
      <style:text-properties style:font-name="Times New Roman" fo:font-size="14pt" style:font-size-asian="14pt" style:font-size-complex="14pt"/>
    </style:style>
    <style:style style:name="T351"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2" style:parent-style-name="StrongEmphasis"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fo:font-size="14pt" style:font-size-asian="14pt" style:font-size-complex="14pt"/>
    </style:style>
    <style:style style:name="T354" style:parent-style-name="Выделение"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Выделение"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Выделение"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Выделение"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Выделение"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9" style:parent-style-name="StrongEmphasis" style:family="text">
      <style:text-properties style:font-name="Times New Roman" fo:font-size="14pt" style:font-size-asian="14pt" style:font-size-complex="14pt"/>
    </style:style>
    <style:style style:name="P370" style:parent-style-name="Textbody" style:family="paragraph">
      <style:text-properties style:font-name="Times New Roman" fo:font-size="14pt" style:font-size-asian="14pt" style:font-size-complex="14pt"/>
    </style:style>
    <style:style style:name="P371" style:parent-style-name="Textbody" style:family="paragraph">
      <style:text-properties style:font-name="Times New Roman" fo:font-size="14pt" style:font-size-asian="14pt" style:font-size-complex="14pt"/>
    </style:style>
    <style:style style:name="T372"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3" style:parent-style-name="StrongEmphasis" style:family="text">
      <style:text-properties style:font-name="Times New Roman" fo:font-size="14pt" style:font-size-asian="14pt" style:font-size-complex="14pt"/>
    </style:style>
    <style:style style:name="P374" style:parent-style-name="Textbody" style:family="paragraph">
      <style:text-properties style:font-name="Times New Roman" fo:font-size="14pt" style:font-size-asian="14pt" style:font-size-complex="14pt"/>
    </style:style>
    <style:style style:name="P375" style:parent-style-name="Textbody" style:family="paragraph">
      <style:text-properties style:font-name="Times New Roman" fo:font-size="14pt" style:font-size-asian="14pt" style:font-size-complex="14pt"/>
    </style:style>
    <style:style style:name="P376" style:parent-style-name="Textbody" style:family="paragraph">
      <style:text-properties style:font-name="Times New Roman" fo:font-size="14pt" style:font-size-asian="14pt" style:font-size-complex="14pt"/>
    </style:style>
    <style:style style:name="P377" style:parent-style-name="Textbody" style:family="paragraph">
      <style:text-properties style:font-name="Times New Roman" fo:font-size="14pt" style:font-size-asian="14pt" style:font-size-complex="14pt"/>
    </style:style>
    <style:style style:name="P378" style:parent-style-name="Textbody" style:family="paragraph">
      <style:text-properties style:font-name="Times New Roman" fo:font-size="14pt" style:font-size-asian="14pt" style:font-size-complex="14pt"/>
    </style:style>
    <style:style style:name="T379"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0" style:parent-style-name="StrongEmphasis" style:family="text">
      <style:text-properties style:font-name="Times New Roman" fo:font-size="14pt" style:font-size-asian="14pt" style:font-size-complex="14pt"/>
    </style:style>
    <style:style style:name="T381" style:parent-style-name="StrongEmphasis"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P383" style:parent-style-name="Textbody" style:family="paragraph">
      <style:text-properties style:font-name="Times New Roman" fo:font-size="14pt" style:font-size-asian="14pt" style:font-size-complex="14pt"/>
    </style:style>
    <style:style style:name="T384"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5" style:parent-style-name="StrongEmphasis" style:family="text">
      <style:text-properties style:font-name="Times New Roman" fo:font-size="14pt" style:font-size-asian="14pt" style:font-size-complex="14pt"/>
    </style:style>
    <style:style style:name="P386" style:parent-style-name="Textbody" style:family="paragraph">
      <style:text-properties style:font-name="Times New Roman" fo:font-size="14pt" style:font-size-asian="14pt" style:font-size-complex="14pt"/>
    </style:style>
    <style:style style:name="P387" style:parent-style-name="Textbody" style:family="paragraph">
      <style:text-properties style:font-name="Times New Roman" fo:font-size="14pt" style:font-size-asian="14pt" style:font-size-complex="14pt"/>
    </style:style>
    <style:style style:name="P388" style:parent-style-name="Textbody" style:family="paragraph">
      <style:text-properties style:font-name="Times New Roman" fo:font-size="14pt" style:font-size-asian="14pt" style:font-size-complex="14pt"/>
    </style:style>
    <style:style style:name="T389" style:parent-style-name="StrongEmphasis" style:family="text">
      <style:text-properties style:font-name="Times New Roman" fo:font-size="14pt" style:font-size-asian="14pt" style:font-size-complex="14pt"/>
    </style:style>
    <style:style style:name="T390"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391" style:parent-style-name="Textbody" style:family="paragraph">
      <style:text-properties style:font-name="Times New Roman" fo:font-size="14pt" style:font-size-asian="14pt" style:font-size-complex="14pt"/>
    </style:style>
    <style:style style:name="P392" style:parent-style-name="Textbody" style:family="paragraph">
      <style:text-properties style:font-name="Times New Roman" fo:font-size="14pt" style:font-size-asian="14pt" style:font-size-complex="14pt"/>
    </style:style>
    <style:style style:name="P393" style:parent-style-name="Textbody" style:family="paragraph">
      <style:text-properties style:font-name="Times New Roman" fo:font-size="14pt" style:font-size-asian="14pt" style:font-size-complex="14pt"/>
    </style:style>
    <style:style style:name="P394" style:parent-style-name="Textbody" style:family="paragraph">
      <style:text-properties style:font-name="Times New Roman" fo:font-size="14pt" style:font-size-asian="14pt" style:font-size-complex="14pt"/>
    </style:style>
    <style:style style:name="P395" style:parent-style-name="Textbody" style:family="paragraph">
      <style:text-properties style:font-name="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9" style:parent-style-name="StrongEmphasis"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Выделение"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2" style:parent-style-name="StrongEmphasis" style:family="text">
      <style:text-properties style:font-name="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P404" style:parent-style-name="Textbody" style:family="paragraph">
      <style:text-properties style:font-name="Times New Roman" fo:font-size="14pt" style:font-size-asian="14pt" style:font-size-complex="14pt"/>
    </style:style>
    <style:style style:name="T405" style:parent-style-name="StrongEmphasis" style:family="text">
      <style:text-properties style:font-name="Times New Roman" fo:font-size="14pt" style:font-size-asian="14pt" style:font-size-complex="14pt"/>
    </style:style>
    <style:style style:name="T406" style:parent-style-name="StrongEmphasis" style:family="text">
      <style:text-properties style:font-name="Times New Roman" fo:font-size="14pt" style:font-size-asian="14pt" style:font-size-complex="14pt"/>
    </style:style>
    <style:style style:name="P407" style:parent-style-name="Textbody" style:family="paragraph">
      <style:text-properties style:font-name="Times New Roman" fo:font-size="14pt" style:font-size-asian="14pt" style:font-size-complex="14pt"/>
    </style:style>
    <style:style style:name="P408" style:parent-style-name="Textbody" style:family="paragraph">
      <style:text-properties style:font-name="Times New Roman" fo:font-size="14pt" style:font-size-asian="14pt" style:font-size-complex="14pt"/>
    </style:style>
    <style:style style:name="P409" style:parent-style-name="Textbody" style:family="paragraph">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StrongEmphasis" style:family="text">
      <style:text-properties style:font-name="Times New Roman" fo:font-size="14pt" style:font-size-asian="14pt" style:font-size-complex="14pt"/>
    </style:style>
    <style:style style:name="P412" style:parent-style-name="Textbody" style:family="paragraph">
      <style:text-properties style:font-name="Times New Roman" fo:font-size="14pt" style:font-size-asian="14pt" style:font-size-complex="14pt"/>
    </style:style>
    <style:style style:name="P413" style:parent-style-name="Textbody" style:family="paragraph">
      <style:text-properties style:font-name="Times New Roman" fo:font-size="14pt" style:font-size-asian="14pt" style:font-size-complex="14pt"/>
    </style:style>
    <style:style style:name="P414" style:parent-style-name="Textbody" style:family="paragraph">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StrongEmphasis" style:family="text">
      <style:text-properties style:font-name="Times New Roman" fo:font-size="14pt" style:font-size-asian="14pt" style:font-size-complex="14pt" fo:language="uk" fo:country="UA"/>
    </style:style>
    <style:style style:name="T417" style:parent-style-name="StrongEmphasis" style:family="text">
      <style:text-properties style:font-name="Times New Roman" fo:font-size="14pt" style:font-size-asian="14pt" style:font-size-complex="14pt"/>
    </style:style>
    <style:style style:name="P418" style:parent-style-name="Textbody" style:family="paragraph">
      <style:text-properties style:font-name="Times New Roman" fo:font-size="14pt" style:font-size-asian="14pt" style:font-size-complex="14pt"/>
    </style:style>
    <style:style style:name="P419" style:parent-style-name="Textbody" style:family="paragraph">
      <style:text-properties style:font-name="Times New Roman" fo:font-size="14pt" style:font-size-asian="14pt" style:font-size-complex="14pt"/>
    </style:style>
    <style:style style:name="P420" style:parent-style-name="Textbody" style:family="paragraph">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StrongEmphasis" style:family="text">
      <style:text-properties style:font-name="Times New Roman" fo:font-size="14pt" style:font-size-asian="14pt" style:font-size-complex="14pt"/>
    </style:style>
    <style:style style:name="T423" style:parent-style-name="StrongEmphasis" style:family="text">
      <style:text-properties style:font-name="Times New Roman" fo:font-size="14pt" style:font-size-asian="14pt" style:font-size-complex="14pt"/>
    </style:style>
    <style:style style:name="P424" style:parent-style-name="Textbody" style:family="paragraph">
      <style:text-properties style:font-name="Times New Roman" fo:font-size="14pt" style:font-size-asian="14pt" style:font-size-complex="14pt"/>
    </style:style>
    <style:style style:name="P425" style:parent-style-name="Textbody" style:family="paragraph">
      <style:text-properties style:font-name="Times New Roman" fo:font-size="14pt" style:font-size-asian="14pt" style:font-size-complex="14pt"/>
    </style:style>
    <style:style style:name="P426" style:parent-style-name="Textbody" style:family="paragraph">
      <style:text-properties style:font-name="Times New Roman" fo:font-size="14pt" style:font-size-asian="14pt" style:font-size-complex="14pt"/>
    </style:style>
    <style:style style:name="P427" style:parent-style-name="Textbody" style:family="paragraph">
      <style:text-properties style:font-name="Times New Roman" fo:font-size="14pt" style:font-size-asian="14pt" style:font-size-complex="14pt"/>
    </style:style>
    <style:style style:name="P428" style:parent-style-name="Textbody" style:family="paragraph">
      <style:text-properties style:font-name="Times New Roman" fo:font-size="14pt" style:font-size-asian="14pt" style:font-size-complex="14pt"/>
    </style:style>
    <style:style style:name="P429" style:parent-style-name="Textbody" style:family="paragraph">
      <style:text-properties style:font-name="Times New Roman" fo:font-size="14pt" style:font-size-asian="14pt" style:font-size-complex="14pt"/>
    </style:style>
    <style:style style:name="P430" style:parent-style-name="Textbody" style:family="paragraph">
      <style:text-properties style:font-name="Times New Roman" fo:font-size="14pt" style:font-size-asian="14pt" style:font-size-complex="14pt"/>
    </style:style>
    <style:style style:name="P431" style:parent-style-name="Textbody" style:family="paragraph">
      <style:text-properties style:font-name="Times New Roman" fo:font-size="14pt" style:font-size-asian="14pt" style:font-size-complex="14pt"/>
    </style:style>
    <style:style style:name="T432" style:parent-style-name="StrongEmphasis" style:family="text">
      <style:text-properties style:font-name="Times New Roman" fo:font-size="14pt" style:font-size-asian="14pt" style:font-size-complex="14pt"/>
    </style:style>
    <style:style style:name="P433" style:parent-style-name="Textbody" style:family="paragraph">
      <style:text-properties style:font-name="Times New Roman" fo:font-size="14pt" style:font-size-asian="14pt" style:font-size-complex="14pt"/>
    </style:style>
    <style:style style:name="P434" style:parent-style-name="Textbody" style:family="paragraph">
      <style:text-properties style:font-name="Times New Roman" fo:font-size="14pt" style:font-size-asian="14pt" style:font-size-complex="14pt"/>
    </style:style>
    <style:style style:name="P435" style:parent-style-name="Textbody" style:family="paragraph">
      <style:text-properties style:font-name="Times New Roman" fo:font-size="14pt" style:font-size-asian="14pt" style:font-size-complex="14pt"/>
    </style:style>
    <style:style style:name="P436" style:parent-style-name="Textbody" style:family="paragraph">
      <style:text-properties style:font-name="Times New Roman" fo:font-size="14pt" style:font-size-asian="14pt" style:font-size-complex="14pt"/>
    </style:style>
    <style:style style:name="P437" style:parent-style-name="Textbody" style:family="paragraph">
      <style:text-properties style:font-name="Times New Roman" fo:font-size="14pt" style:font-size-asian="14pt" style:font-size-complex="14pt"/>
    </style:style>
    <style:style style:name="T438" style:parent-style-name="StrongEmphasis" style:family="text">
      <style:text-properties style:font-name="Times New Roman" fo:font-size="14pt" style:font-size-asian="14pt" style:font-size-complex="14pt"/>
    </style:style>
    <style:style style:name="P439" style:parent-style-name="Textbody" style:family="paragraph">
      <style:text-properties style:font-name="Times New Roman" fo:font-size="14pt" style:font-size-asian="14pt" style:font-size-complex="14pt"/>
    </style:style>
    <style:style style:name="P440" style:parent-style-name="Textbody" style:family="paragraph">
      <style:text-properties style:font-name="Times New Roman" fo:font-size="14pt" style:font-size-asian="14pt" style:font-size-complex="14pt"/>
    </style:style>
    <style:style style:name="P441" style:parent-style-name="Textbody" style:family="paragraph">
      <style:text-properties style:font-name="Times New Roman" fo:font-size="14pt" style:font-size-asian="14pt" style:font-size-complex="14pt"/>
    </style:style>
    <style:style style:name="T442" style:parent-style-name="Выделение" style:family="text">
      <style:text-properties style:font-name="Times New Roman" fo:font-size="14pt" style:font-size-asian="14pt" style:font-size-complex="14pt"/>
    </style:style>
    <style:style style:name="T443" style:parent-style-name="StrongEmphasis" style:family="text">
      <style:text-properties style:font-name="Times New Roman" fo:font-size="14pt" style:font-size-asian="14pt" style:font-size-complex="14pt"/>
    </style:style>
    <style:style style:name="T444" style:parent-style-name="StrongEmphasis" style:family="text">
      <style:text-properties style:font-name="Times New Roman" fo:font-size="14pt" style:font-size-asian="14pt" style:font-size-complex="14pt"/>
    </style:style>
    <style:style style:name="T445" style:parent-style-name="Основнойшрифтабзаца" style:family="text">
      <style:text-properties style:font-name="Times New Roman" fo:font-size="14pt" style:font-size-asian="14pt" style:font-size-complex="14pt"/>
    </style:style>
    <style:style style:name="P446" style:parent-style-name="Textbody" style:family="paragraph">
      <style:text-properties style:font-name="Times New Roman" fo:font-size="14pt" style:font-size-asian="14pt" style:font-size-complex="14pt"/>
    </style:style>
    <style:style style:name="P447" style:parent-style-name="Textbody" style:family="paragraph">
      <style:text-properties style:font-name="Times New Roman" fo:font-size="14pt" style:font-size-asian="14pt" style:font-size-complex="14pt"/>
    </style:style>
    <style:style style:name="P448" style:parent-style-name="Textbody" style:family="paragraph">
      <style:text-properties style:font-name="Times New Roman" fo:font-size="14pt" style:font-size-asian="14pt" style:font-size-complex="14pt"/>
    </style:style>
    <style:style style:name="P449" style:parent-style-name="Textbody" style:family="paragraph">
      <style:text-properties style:font-name="Times New Roman" fo:font-size="14pt" style:font-size-asian="14pt" style:font-size-complex="14pt"/>
    </style:style>
    <style:style style:name="P450" style:parent-style-name="Textbody" style:family="paragraph">
      <style:text-properties style:font-name="Times New Roman" fo:font-size="14pt" style:font-size-asian="14pt" style:font-size-complex="14pt"/>
    </style:style>
    <style:style style:name="P451" style:parent-style-name="Textbody" style:family="paragraph">
      <style:text-properties style:font-name="Times New Roman" fo:font-size="14pt" style:font-size-asian="14pt" style:font-size-complex="14pt"/>
    </style:style>
    <style:style style:name="P452" style:parent-style-name="Textbody" style:family="paragraph">
      <style:text-properties style:font-name="Times New Roman" fo:font-size="14pt" style:font-size-asian="14pt" style:font-size-complex="14pt"/>
    </style:style>
    <style:style style:name="T453" style:parent-style-name="StrongEmphasis" style:family="text">
      <style:text-properties style:font-name="Times New Roman" fo:font-size="14pt" style:font-size-asian="14pt" style:font-size-complex="14pt"/>
    </style:style>
    <style:style style:name="P454" style:parent-style-name="Textbody" style:family="paragraph">
      <style:text-properties style:font-name="Times New Roman" fo:font-size="14pt" style:font-size-asian="14pt" style:font-size-complex="14pt"/>
    </style:style>
    <style:style style:name="T455" style:parent-style-name="StrongEmphasis" style:family="text">
      <style:text-properties style:font-name="Times New Roman" fo:font-size="14pt" style:font-size-asian="14pt" style:font-size-complex="14pt"/>
    </style:style>
    <style:style style:name="T456" style:parent-style-name="Основнойшрифтабзаца" style:family="text">
      <style:text-properties style:font-name="Times New Roman" fo:font-size="14pt" style:font-size-asian="14pt" style:font-size-complex="14pt"/>
    </style:style>
    <style:style style:name="T457" style:parent-style-name="Основнойшрифтабзаца" style:family="text">
      <style:text-properties style:font-name="Times New Roman" fo:font-size="14pt" style:font-size-asian="14pt" style:font-size-complex="14pt"/>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Выделение" style:family="text">
      <style:text-properties style:font-name="Times New Roman" fo:font-size="14pt" style:font-size-asian="14pt" style:font-size-complex="14pt"/>
    </style:style>
    <style:style style:name="T461" style:parent-style-name="StrongEmphasis" style:family="text">
      <style:text-properties style:font-name="Times New Roman" fo:font-size="14pt" style:font-size-asian="14pt" style:font-size-complex="14pt"/>
    </style:style>
    <style:style style:name="T462" style:parent-style-name="StrongEmphasis" style:family="text">
      <style:text-properties style:font-name="Times New Roman" fo:font-size="14pt" style:font-size-asian="14pt" style:font-size-complex="14pt"/>
    </style:style>
    <style:style style:name="P463" style:parent-style-name="Textbody" style:family="paragraph">
      <style:text-properties style:font-name="Times New Roman" fo:font-size="14pt" style:font-size-asian="14pt" style:font-size-complex="14pt"/>
    </style:style>
    <style:style style:name="T464" style:parent-style-name="Основнойшрифтабзаца" style:family="text">
      <style:text-properties style:font-name="Times New Roman"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T466" style:parent-style-name="StrongEmphasis" style:family="text">
      <style:text-properties style:font-name="Times New Roman" fo:font-size="14pt" style:font-size-asian="14pt" style:font-size-complex="14pt"/>
    </style:style>
    <style:style style:name="P467" style:parent-style-name="Textbody" style:family="paragraph">
      <style:text-properties style:font-name="Times New Roman" fo:font-size="14pt" style:font-size-asian="14pt" style:font-size-complex="14pt"/>
    </style:style>
    <style:style style:name="T468" style:parent-style-name="StrongEmphasis"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P470" style:parent-style-name="Textbody" style:family="paragraph">
      <style:text-properties style:font-name="Times New Roman" fo:font-size="14pt" style:font-size-asian="14pt" style:font-size-complex="14pt"/>
    </style:style>
    <style:style style:name="T471" style:parent-style-name="StrongEmphasis"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P473" style:parent-style-name="Textbody" style:family="paragraph">
      <style:text-properties style:font-name="Times New Roman" fo:font-size="14pt" style:font-size-asian="14pt" style:font-size-complex="14pt"/>
    </style:style>
    <style:style style:name="T474" style:parent-style-name="StrongEmphasis" style:family="text">
      <style:text-properties style:font-name="Times New Roman" fo:font-size="14pt" style:font-size-asian="14pt" style:font-size-complex="14pt"/>
    </style:style>
    <style:style style:name="T475" style:parent-style-name="StrongEmphasis" style:family="text">
      <style:text-properties style:font-name="Times New Roman" fo:font-size="14pt" style:font-size-asian="14pt" style:font-size-complex="14pt"/>
    </style:style>
    <style:style style:name="P476" style:parent-style-name="Textbody" style:family="paragraph">
      <style:text-properties style:font-name="Times New Roman" fo:font-size="14pt" style:font-size-asian="14pt" style:font-size-complex="14pt"/>
    </style:style>
    <style:style style:name="P477" style:parent-style-name="Textbody" style:family="paragraph">
      <style:text-properties style:font-name="Times New Roman" fo:font-size="14pt" style:font-size-asian="14pt" style:font-size-complex="14pt"/>
    </style:style>
    <style:style style:name="P478" style:parent-style-name="Textbody" style:family="paragraph">
      <style:text-properties style:font-name="Times New Roman" fo:font-size="14pt" style:font-size-asian="14pt" style:font-size-complex="14pt"/>
    </style:style>
    <style:style style:name="P479" style:parent-style-name="Textbody" style:family="paragraph">
      <style:text-properties style:font-name="Times New Roman" fo:font-size="14pt" style:font-size-asian="14pt" style:font-size-complex="14pt"/>
    </style:style>
  </office:automatic-styles>
  <office:body>
    <office:text text:use-soft-page-breaks="true">
      <text:p text:style-name="P1">Лексичні помилки:</text:p>
      <text:p text:style-name="P2"/>
      <text:p text:style-name="Textbody"><text:span text:style-name="T3">1 Перекласти українською мовою</text:span></text:p>
      <text:p text:style-name="Textbody"><text:span text:style-name="T4">Домашний адрес – поздравительный адрес, военная кафедра – военный конфликт – воинские почести, первоочередная задача –<text:s/></text:span><text:span text:style-name="T5">математическая задача, натянутые отношения – отношение к работе, книжный магазин – книжные выражения, музыкальный слух – музыкальное общество, документы в личном деле – личные привязанности, способный ребенок – способный на все, тактичный руководитель – та</text:span><text:span text:style-name="T6">ктический прием.</text:span></text:p>
      <text:list text:style-name="LFO1" text:continue-numbering="true">
        <text:list-item>
          <text:p text:style-name="P7">Як правильно сказати?</text:p>
        </text:list-item>
      </text:list>
      <text:p text:style-name="P8">Комісія авторитарна чи авторитетна? Виголошувати чи проголошувати промову? Виключати чи вимикати двигун? Відкривати чи відчиняти двері? Думка громадська чи громадянська? Дільниця виборна чи виборча? Ефектне чи ефективне використання засобу? Досвід став у нагоді чи пригоді? Музичний чи музикальний заклад? Людний чи людяний вчинок? Визначальна чи визначна подія? Рідкий чи рідкісний експонат? Допускати чи припускатися помилку(и)? Засвоювати чи освоювати землі? Банковий чи банківський службовець? Інформативна чи інформаційна лекція?Вітровий чи вітряний ранок? Гарантійний чи гарантований ремонт? Рекомендований чи рекомендаційний лист.</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text:s text:c="25"/>ТЕСТИ</text:p>
      <text:p text:style-name="P22">1.Помилково вжито слово в рядку</text:p>
      <text:p text:style-name="Textbody"><text:span text:style-name="T23">А<text:s/></text:span><text:span text:style-name="T24">винайняв<text:s/></text:span><text:span text:style-name="T25">квартиру в центрі</text:span></text:p>
      <text:p text:style-name="Textbody"><text:span text:style-name="T26">Б<text:s/></text:span><text:span text:style-name="T27">запросив до вітальні</text:span></text:p>
      <text:p text:style-name="Textbody"><text:span text:style-name="T28">В<text:s/></text:span><text:span text:style-name="T29">розповів про відрядження</text:span></text:p>
      <text:p text:style-name="Textbody"><text:span text:style-name="T30">Г<text:s/></text:span><text:span text:style-name="T31">приїхав вісім років назад</text:span></text:p>
      <text:p text:style-name="P32"/>
      <text:p text:style-name="Textbody"><text:span text:style-name="T33">2.Лексично неправильне словосполучення утворить іменник<text:s/></text:span><text:span text:style-name="T34">легіон</text:span></text:p>
      <text:p text:style-name="P35">із прикметником</text:p>
      <text:p text:style-name="Textbody"><text:span text:style-name="T36">А<text:s/></text:span><text:span text:style-name="T37">іноземний</text:span></text:p>
      <text:p text:style-name="Textbody"><text:span text:style-name="T38">Б<text:s/></text:span><text:span text:style-name="T39">почесний</text:span></text:p>
      <text:p text:style-name="Textbody"><text:span text:style-name="T40">В<text:s/></text:span><text:span text:style-name="T41">військовий</text:span></text:p>
      <text:p text:style-name="Textbody"><text:span text:style-name="T42">Г<text:s/></text:span><text:span text:style-name="T43">промисловий</text:span></text:p>
      <text:p text:style-name="Textbody"><text:span text:style-name="T44">Д<text:s/></text:span><text:span text:style-name="T45">жіночий</text:span></text:p>
      <text:p text:style-name="P46"/>
      <text:p text:style-name="P47">3.Помилково вжито слово в рядку</text:p>
      <text:p text:style-name="Textbody"><text:span text:style-name="T48">А<text:s/></text:span><text:span text:style-name="T49">відхилити пропозицію</text:span></text:p>
      <text:p text:style-name="Textbody"><text:span text:style-name="T50">Б<text:s/></text:span><text:span text:style-name="T51">давно знати друг друга</text:span></text:p>
      <text:p text:style-name="Textbody"><text:span text:style-name="T52">В<text:s/></text:span><text:span text:style-name="T53">передплатити дві газети</text:span></text:p>
      <text:p text:style-name="Textbody"><text:span text:style-name="T54">Г<text:s/></text:span><text:span text:style-name="T55">довгостроковий проект</text:span></text:p>
      <text:p text:style-name="P56"/>
      <text:p text:style-name="Textbody"><text:span text:style-name="T57">4.Лексично неправильне словосполучення утворить слово<text:s/></text:span><text:span text:style-name="T58">«навичка»</text:span></text:p>
      <text:p text:style-name="P59">з прикметником</text:p>
      <text:p text:style-name="Textbody"><text:span text:style-name="T60">А<text:s/></text:span><text:span text:style-name="T61">рухова</text:span></text:p>
      <text:p text:style-name="Textbody"><text:span text:style-name="T62">Б<text:s/></text:span><text:span text:style-name="T63">шкідлива</text:span></text:p>
      <text:p text:style-name="Textbody"><text:span text:style-name="T64">В<text:s/></text:span><text:span text:style-name="T65">практична</text:span></text:p>
      <text:p text:style-name="Textbody"><text:span text:style-name="T66">Г<text:s/></text:span><text:span text:style-name="T67">граматична</text:span></text:p>
      <text:p text:style-name="Textbody"><text:span text:style-name="T68">Д<text:s/></text:span><text:span text:style-name="T69">життєва</text:span></text:p>
      <table:table table:style-name="Table70">
        <table:table-columns>
          <table:table-column table:style-name="TableColumn71"/>
        </table:table-columns>
        <table:table-row table:style-name="TableRow72">
          <table:table-cell table:style-name="TableCell73">
            <text:p text:style-name="P74"><text:span text:style-name="T75">6.</text:span><text:span text:style-name="T76">Позначте</text:span><text:span text:style-name="T77"><text:s/>варіанти, у яких не допущено лексичної помилки:</text:span></text:p>
            <text:p text:style-name="P78">А - Навчально-спортивні корпуси нашого закладу знаходяться на вулиці Іваницькій.</text:p>
            <text:p text:style-name="P79">Б - Дехто досі вірить в язичеських богів.</text:p>
            <text:p text:style-name="P80">В - Щоб до пуття опанувати мову, не вистачить і всього життя.</text:p>
            <text:p text:style-name="P81">Г - На могилі стояв<text:s/>пам'ятник Івана Франка.</text:p>
            <text:p text:style-name="P82">Ґ - Прошу подати прейскурант цін!</text:p>
          </table:table-cell>
        </table:table-row>
        <table:table-row table:style-name="TableRow83">
          <table:table-cell table:style-name="TableCell84">
            <text:p text:style-name="P85"/>
          </table:table-cell>
        </table:table-row>
      </table:table>
      <text:p text:style-name="P86">7. Лексична помилка є в одному зі словосполучень рядка</text:p>
      <text:p text:style-name="P87">А висвітлювати події, освітлювати приміщення</text:p>
      <text:p text:style-name="P88">Б приводити дитину, призводити до тяжких наслідків</text:p>
      <text:p text:style-name="P89">В зв’язаний з умовами життя, пов'язаний рушником</text:p>
      <text:p text:style-name="P90">Г познайомити з дівчиною, ознайомити з матеріалом</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Граматичні помилки. <text:s text:c="6"/>Вправи</text:p>
      <text:p text:style-name="P106">1.Визнач рід іменників</text:p>
      <text:p text:style-name="P107">Дріб, біль, рукопис, ступінь, папороть, тюль, вуаль, аерозоль, фенхель, пектораль, розкіш, собака, Сибір, продаж, полин, Дніпро.</text:p>
      <text:p text:style-name="P108">Портьє, фрау, какаду, цеце, меню, барбекю, салямі, Кентуккі, Міссісіпі, АЗС.</text:p>
      <text:p text:style-name="P109">Пам*ятка: Ч.р. Аерозоль, картель, нежить, псалтир, рояль, таріль, толь, тунель, тюль, фенхель, шагрень, шампунь. Біль, бриль, дріб, живопис, запис, кір, ліопис, напис, перекис, пил, підпис, полин, Сибір, сип, собака, степ, ступінь.</text:p>
      <text:p text:style-name="P110">Ж.р. бандероль, барель, ваніль, вуаль, емаль, канитель, каніфоль, консоль, мігрень, папороть, пектораль, ретуш, розкіш, фланель, путь.</text:p>
      <text:p text:style-name="P111">Пам’ятка невідмінювані іменники: ч.р (винятки) барбекю, сулу гуні, торнадо</text:p>
      <text:p text:style-name="P112">Ж.р. (винятки) авеню, альма-матер, боржомі, кольрабі (капуста), салямі, страдиварі</text:p>
      <text:p text:style-name="Textbody"><text:span text:style-name="T113">2.Знайди помилки у творенні ступенів порівняння прикметників</text:span></text:p>
      <text:p text:style-name="P114">Найбільш зрозумілий, самий розумний, якнайшвидший, щонайлегший, гарніший, довший, менш важливіший, радіший, більш осінній.</text:p>
      <text:p text:style-name="P115">3.Постав займенник у правильну форму</text:p>
      <text:p text:style-name="Textbody"><text:span text:style-name="T116">Сестра вибігла назустріч (вона). На (він) був капелюх. За допомогою (вони) ми швидко закінчили роботу. Я знаю (ти) плани, але повинен всупереч (вони) залишитися тут.. На честь (він) ми влаштовуємо ве</text:span><text:span text:style-name="T117">чірку.</text:span></text:p>
      <text:p text:style-name="P118">4.Виправ помилки у вживанні числівника з іменником</text:p>
      <text:p text:style-name="P119">Сорок двоє студентів, два президента, три окуляри, п’ятеро діб, сорок чотири будинків, два з половиною метрів, три п’ятих гектари, зі святом Восьме березня.</text:p>
      <text:p text:style-name="P120">5.Переклади сполучення на позначення часу:</text:p>
      <text:p text:style-name="P121">Два часа, в 3 часа дня, половина десятого, без п’ятнадцяти шесть, десять минут восьмого.</text:p>
      <text:p text:style-name="P122"/>
      <text:p text:style-name="P123"/>
      <text:p text:style-name="P124"/>
      <text:p text:style-name="P125"/>
      <text:p text:style-name="P126"/>
      <text:p text:style-name="P127">Тести:</text:p>
      <text:p text:style-name="P128">1.Визнач неправильно вжите словосполучення</text:p>
      <text:p text:style-name="P129">А вітальна туш, дорогий шампунь</text:p>
      <text:p text:style-name="P130">Б надокучливий нежить, постійна мігрень</text:p>
      <text:p text:style-name="P131">В тонкий тюль, затяжна кір</text:p>
      <text:p text:style-name="P132">Г важливий<text:s/>запис, далека путь</text:p>
      <text:p text:style-name="P133"/>
      <text:p text:style-name="P134">2.Правильне сполучення невідмінюваного іменника з прикметником подано в рядку</text:p>
      <text:p text:style-name="P135">А військовий аташе, усміхнена імпресаріо</text:p>
      <text:p text:style-name="P136">Б крикливий какаду, швидке ему</text:p>
      <text:p text:style-name="P137">В славетна страдиварі, нове меню</text:p>
      <text:p text:style-name="P138">Г гостинне Батумі, висока Ай-Петрі</text:p>
      <text:p text:style-name="P139"/>
      <text:p text:style-name="P140">3.Неправильно вжито форму іменника множини (Р.в)</text:p>
      <text:p text:style-name="P141">А гривень,джинсів</text:p>
      <text:p text:style-name="P142">Б грамів, платтів</text:p>
      <text:p text:style-name="P143">В канікулів, мандарин</text:p>
      <text:p text:style-name="P144">Г туфель, помідорів</text:p>
      <text:p text:style-name="P145"/>
      <text:p text:style-name="P146">4.Помилка у вживанні паралельних форм в О.в. множини іменника наявна в рядку</text:p>
      <text:p text:style-name="P147">А Сльозами і слізьми</text:p>
      <text:p text:style-name="P148">Б крилами і крильми</text:p>
      <text:p text:style-name="P149">В грошима і грішми</text:p>
      <text:p text:style-name="P150">Г дрерями і дверми</text:p>
      <text:p text:style-name="P151"/>
      <text:p text:style-name="P152"/>
      <text:p text:style-name="P153"/>
      <text:p text:style-name="P154">5.Немає помилок у вживанні займенників у реченні</text:p>
      <text:p text:style-name="P155">А У мойого брата канікули вже розпочались</text:p>
      <text:p text:style-name="P156">Б Тепер це були їхні проблеми</text:p>
      <text:p text:style-name="P157">В У кожної людини є своя заповітна мрія</text:p>
      <text:p text:style-name="P158">Г Сьогодні мати попросила мене приготувати собі сніданок</text:p>
      <text:p text:style-name="P159"/>
      <text:p text:style-name="P160">6.Правильно вжито числівник з іменником</text:p>
      <text:p text:style-name="P161">А півтораста кілометрів</text:p>
      <text:p text:style-name="P162">Б два з половиною метра</text:p>
      <text:p text:style-name="P163">В двісті три будинка</text:p>
      <text:p text:style-name="P164">Г одна третя літрів</text:p>
      <text:p text:style-name="P165"/>
      <text:p text:style-name="P166">7.Неправильно утворено форму слова у варіанті</text:p>
      <text:p text:style-name="Textbody"><text:span text:style-name="T167">А<text:s/></text:span><text:span text:style-name="T168">два студенти</text:span></text:p>
      <text:p text:style-name="Textbody"><text:span text:style-name="T169">Б<text:s/></text:span><text:span text:style-name="T170">обидвох учнів</text:span></text:p>
      <text:p text:style-name="Textbody"><text:span text:style-name="T171">В<text:s/></text:span><text:span text:style-name="T172">сімома голосами</text:span></text:p>
      <text:p text:style-name="Textbody"><text:span text:style-name="T173">Г<text:s/></text:span><text:span text:style-name="T174">віддаси потім</text:span></text:p>
      <text:p text:style-name="P175"/>
      <text:p text:style-name="P176">8.Неправильно утворено форму слова у<text:s/>варіанті</text:p>
      <text:p text:style-name="Textbody"><text:span text:style-name="T177">А<text:s/></text:span><text:span text:style-name="T178">їздити по понеділкам</text:span></text:p>
      <text:p text:style-name="Textbody"><text:span text:style-name="T179">Б<text:s/></text:span><text:span text:style-name="T180">вісім десятих кілограма</text:span></text:p>
      <text:p text:style-name="Textbody"><text:span text:style-name="T181">В<text:s/></text:span><text:span text:style-name="T182">виголосить промову</text:span></text:p>
      <text:p text:style-name="Textbody"><text:span text:style-name="T183">Г<text:s/></text:span><text:span text:style-name="T184">задля спільної вигоди</text:span></text:p>
      <text:p text:style-name="P185"/>
      <text:p text:style-name="P186">9.Неправильно вжито прийменник у реченні</text:p>
      <text:p text:style-name="Textbody"><text:span text:style-name="T187">А<text:s/></text:span><text:span text:style-name="T188">Пожежа спалахнула через недотримання елементарних норм безпеки.</text:span></text:p>
      <text:p text:style-name="Textbody"><text:span text:style-name="T189">Б<text:s/></text:span><text:span text:style-name="T190">Уважно прочитайте інформацію про розмір<text:s/></text:span><text:span text:style-name="T191">ввізного мита.</text:span></text:p>
      <text:p text:style-name="Textbody"><text:span text:style-name="T192">В<text:s/></text:span><text:span text:style-name="T193">Один з енергоблоків електростанції зупинили на вимогу екологів.</text:span></text:p>
      <text:p text:style-name="Textbody"><text:span text:style-name="T194">Г<text:s/></text:span><text:span text:style-name="T195">Школярі знову мають вимушені канікули із-за лютих морозів.</text:span></text:p>
      <text:p text:style-name="Textbody"><text:span text:style-name="T196">Д<text:s/></text:span><text:span text:style-name="T197">У нашій школі вже кілька років поспіль працює дебатний клуб.</text:span></text:p>
      <text:p text:style-name="P198"/>
      <text:p text:style-name="P199">10. Немає помилок у слововживанні в рядку</text:p>
      <text:p text:style-name="P200">А підведемо підсумки, розділяю вашу думку</text:p>
      <text:p text:style-name="P201">Б виключення з правил, вмішатися в конфлікт</text:p>
      <text:p text:style-name="P202">В приступимо до обговорення, доказувати протилежне</text:p>
      <text:p text:style-name="P203">Г розглянемо такі питання, завдання роботи</text:p>
      <text:p text:style-name="P204"/>
      <text:p text:style-name="P205">11.Не потребують редагування всі словосполучення в рядку</text:p>
      <text:p text:style-name="P206">А виступили краще<text:s/>всіх, працював по сумісництву</text:p>
      <text:p text:style-name="P207">Б опанувати мову, сміявся з нього</text:p>
      <text:p text:style-name="P208">В приймають по понеділках, вибачили йому</text:p>
      <text:p text:style-name="P209">Г прикласти всі зусилля, дотримувати правил</text:p>
      <text:p text:style-name="P210">Д радіти з успіхів, завдати шкоду</text:p>
      <text:p text:style-name="P211"/>
      <text:p text:style-name="P212">12.Правильно побудоване словосполучення з прийменником</text:p>
      <text:p text:style-name="P213">А не дивлячись на перешкоди</text:p>
      <text:p text:style-name="P214">Б всупереч розпорядження адміністрації</text:p>
      <text:p text:style-name="P215">В згідно наказу директора</text:p>
      <text:p text:style-name="P216">Г відповідно правилам</text:p>
      <text:p text:style-name="P217">Д у відповідності з інструкцією</text:p>
      <text:p text:style-name="P218"/>
      <text:p text:style-name="P219">13.Неправильно побудовано речення</text:p>
      <text:p text:style-name="Textbody"><text:span text:style-name="T220">А<text:s/></text:span><text:span text:style-name="T221">Князь Святослав був мудрим і хоробрим полководцем.</text:span></text:p>
      <text:p text:style-name="Textbody"><text:span text:style-name="T222">Б<text:s/></text:span><text:span text:style-name="T223">Козаки були озброєні пістол</text:span><text:span text:style-name="T224">ями й мушкетами.</text:span></text:p>
      <text:p text:style-name="Textbody"><text:span text:style-name="T225">В<text:s/></text:span><text:span text:style-name="T226">Авторами стрілецьких пісень часто є невідомі поети й композитори.</text:span></text:p>
      <text:p text:style-name="Textbody"><text:span text:style-name="T227">Г<text:s/></text:span><text:span text:style-name="T228">У полон узяли двох генералів й один документ.</text:span></text:p>
      <text:p text:style-name="P229"><text:bookmark-start text:name="story_body"/><text:bookmark-end text:name="story_body"/></text:p>
      <text:p text:style-name="P230"><text:span text:style-name="T231">Граматичні помилки</text:span></text:p>
      <text:p text:style-name="P232"><text:span text:style-name="T233">Свідчать <text:s/>форми <text:s/>слів, число, відмінки:</text:span></text:p>
      <text:p text:style-name="P234"><text:span text:style-name="T235">Мови <text:s/>дух <text:s/>ніколи не малів.</text:span></text:p>
      <text:p text:style-name="P236"><text:span text:style-name="T237"><text:s/>Є в <text:s/>словах нюанси і <text:s/>відтінки.</text:span></text:p>
      <text:p text:style-name="P238"><text:span text:style-name="T239">Б</text:span><text:span text:style-name="T240">ільше <text:s/>того—норов <text:s/>різних слів.</text:span></text:p>
      <text:p text:style-name="Textbody"><text:span text:style-name="T241"><text:s text:c="100"/>Д. Білоус</text:span></text:p>
      <text:p text:style-name="Textbody"><text:span text:style-name="T242"><text:s text:c="71"/>Не знаючи <text:s/>граматики, не вткнеш</text:span></text:p>
      <text:p text:style-name="Textbody"><text:span text:style-name="T243"><text:s text:c="73"/>і математики (Г. Бойко).</text:span></text:p>
      <text:p text:style-name="Textbody"><text:span text:style-name="T244">1. Проаналізуйте граматичні помилки. Запишіть <text:s/>правильний варіант</text:span><text:span text:style-name="T245">.</text:span></text:p>
      <text:p text:style-name="Textbody"><text:span text:style-name="T246">Морфологічні помилки</text:span><text:span text:style-name="T247">:</text:span></text:p>
      <text:p text:style-name="Textbody"/>
      <text:p text:style-name="Textbody"><text:span text:style-name="T248">1. Неправильно утворені <text:s/>форми <text:s/>слів.</text:span></text:p>
      <text:p text:style-name="P249">Боєць <text:s/>довго лежав <text:s/>знепритомлений. Селекціоністи <text:s/>вивели <text:s/>нові <text:s/>сорти. Прийшовший чоловік <text:s/>був <text:s/>голодний. Більш <text:s/>докладніше <text:s/>про <text:s/>це <text:s/>розповіли батькам. У твеї <text:s/>сестри <text:s/>новий портфель. Це було <text:s/>в <text:s/>шестидесятих <text:s/>роках.</text:p>
      <text:p text:style-name="Textbody"/>
      <text:p text:style-name="Textbody"><text:span text:style-name="T250">2. Помилкове вживання <text:s/>граматичних <text:s/>форм <text:s/>іншомовних <text:s/>сл</text:span><text:span text:style-name="T251">ів.</text:span></text:p>
      <text:p text:style-name="P252">Ми <text:s/>часто <text:s/>ходимо <text:s/>до <text:s/>кіна. Закуплено <text:s/>білу <text:s/>тюль. У <text:s/>зоопарку <text:s/>ми <text:s/>катались <text:s/>на <text:s/>маленьких <text:s/>понях. Між <text:s/>водіями <text:s/>таксів <text:s/>відбулась <text:s/>суперечка. Відбулилися змагання з боулінга. Ми <text:s/>проконсультувались <text:s/>із довідковим <text:s/>бюром.</text:p>
      <text:p text:style-name="Textbody"/>
      <text:p text:style-name="Textbody"><text:span text:style-name="T253">3.Неправильне <text:s/>вживання <text:s/>о</text:span><text:span text:style-name="T254">собових <text:s/>займенників.</text:span></text:p>
      <text:p text:style-name="P255"><text:s/>Коли <text:s/>хлопець <text:s/>розмовляв <text:s/>з незнайомим, він <text:s/>йому <text:s/>не повірив. Ми <text:s/>гордилися їм. На <text:s/>їй <text:s/>було <text:s/>багато <text:s/>прикрас.</text:p>
      <text:p text:style-name="Textbody"/>
      <text:p text:style-name="Textbody"><text:span text:style-name="T256">4. Неправильне вживання <text:s/>чилівника <text:s/>з іменником.</text:span></text:p>
      <text:p text:style-name="P257">Ми вивчаємо творчість <text:s/>поетів-шестидесятників. Маршрут <text:s/>обслуговують чотири <text:s/>автобуса. Відстань між <text:s/>станціями—чотири <text:s/>з половиною <text:s/>кілометрів. Два з половиною дня <text:s/>вирувала хуртовина.</text:p>
      <text:p text:style-name="Textbody"/>
      <text:p text:style-name="Textbody"/>
      <text:p text:style-name="Textbody"><text:span text:style-name="T258">5. Уживання <text:s/>ненормативної <text:s/>форми <text:s/>дієприкметника <text:s/>та <text:s/>дієприслівника.</text:span></text:p>
      <text:p text:style-name="P259"><text:s/>Тимчасово непрацюючим громадянам буде виплачена грошова допомога. Він захищав проект стоя біля дошки. Ішовши додому він дуже змерз. Розповідая біля дошки, дівчина теж хвилювалась.</text:p>
      <text:p text:style-name="Textbody"><text:span text:style-name="T260">6.Неправильне вживання прийменників.</text:span></text:p>
      <text:p text:style-name="P261"><text:s/>Улітку <text:s/>відпочило <text:s/>біля <text:s/>80 % <text:s/>учнів. Завдяки <text:s/>хворобі Ігор не пішов до школи. Із-за грипу було закрито школи. Спеціаліст по дослідженню космосу—Ігор Сік орський. По всім питанням звертайтесь до чергового. По чужих помилках вчаться.</text:p>
      <text:p text:style-name="Textbody"><text:span text:style-name="T262">Синтаксичні помилки</text:span><text:span text:style-name="T263">:</text:span></text:p>
      <text:p text:style-name="Textbody"><text:span text:style-name="T264">1. Порушення норм узгодження та керування.</text:span></text:p>
      <text:p text:style-name="P265">Навколо золоті колосся. Необхідно вжити термінові заходи. Ви дієте всупереч наших пропозицій. Студентство <text:s/>теж борються за мир. Великих <text:s/>втрат <text:s/>завдала війна для України. І все-таки ворог зазнав поразку. Двоє хлопців прийшли до школи.</text:p>
      <text:p text:style-name="Textbody"><text:span text:style-name="T266">2. Неправильна побудова конструкцій з однорідними членами.</text:span></text:p>
      <text:p text:style-name="P267">Хлопець любив жартувати, а<text:s/>також танці. Він зацікавився <text:s/>полюбив майбутню професію. Заняття <text:s/>проводитимуть досвідчені юристи, медики, батьки. Ми цінуємо й пишаємося своїми батьками. У магазин завезли шкарпетки, штани, спідниці, промислові товари.</text:p>
      <text:p text:style-name="Textbody"><text:span text:style-name="T268">3. Неправильне <text:s/>введення <text:s/>дієприкмет</text:span><text:span text:style-name="T269">никового <text:s/>звороту.</text:span></text:p>
      <text:p text:style-name="P270">Захоплений хлопець картиною, ділився враженнями. Запізнившийся учень просив вибачення. Поет зхвернувся до самого потаємнішого,створеного народом. Ми милувалися картиною бушую чого моря біля наших ніг. Вузенькою стежкою ми піднялися на площадку, звиваючу мііж скелями.</text:p>
      <text:p text:style-name="Textbody"><text:span text:style-name="T271">4. Неправильна побудова <text:s/>речень <text:s/>із <text:s/>дієприслівниковими <text:s/>зворотами <text:s/>та <text:s/>дієприслівниками.</text:span></text:p>
      <text:p text:style-name="P272">Допомагаючи один одному, у класі нема відстаючих. Щоденно тренуючись, нас не покидала віра в перемогу. Виходячи з приміщення<text:s/>вимикається світло. Приїхавши в школу, письменника вітали школярі. Хлопець <text:s/>повернувшись з лісу втомлений. Еней просивши Нептуна пропонує йому хабар.</text:p>
      <text:p text:style-name="Textbody"><text:span text:style-name="T273">5. Неправильний порядок слів.</text:span></text:p>
      <text:p text:style-name="P274">Та не тільки вірне молоде покоління своєму народу. Влучним був удар по воротам центрального нападаючого. Успіхів великих досягли завдяки творчій праці. У магазині побутова техніка продаєтьс лише та, яка відповідає <text:s/>сучасним умовам. Прошу <text:s/>відповісти вас <text:s/>на хвилююче питання не тільки мене, але <text:s/>й <text:s/>багатьох <text:s/>інших. Мисливці намагалися вигнати засівного ведмедя з <text:s/>печери.</text:p>
      <text:p text:style-name="Textbody"><text:span text:style-name="T275">6. Неправильні <text:s/>конструкції <text:s/>з <text:s/>парними <text:s/>сполучниками.</text:span></text:p>
      <text:p text:style-name="P276">Бібліотека надає не лише художню літературу і проводить зустрічі з письменниками. Майстри не лише створюють з лози кошики, а й меблі. Я вступатиму на філфак, так як люблю літературу.</text:p>
      <text:p text:style-name="Textbody"><text:span text:style-name="T277">7. Неправильна <text:s/>побудова речень з прямою мовою.</text:span></text:p>
      <text:p text:style-name="P278">Наталка заявляє, що я не вийду заміж за возного. Учитель <text:s/>запитав дітей, чи <text:s/>ви поїдете на екскурсію. Хлопчик запитав матері, чи <text:s/>ви прийдете на збори.</text:p>
      <text:p text:style-name="Textbody"><text:span text:style-name="T279">8. Неправильна побудова складних</text:span><text:span text:style-name="T280"><text:s/>речень.</text:span></text:p>
      <text:p text:style-name="P281">Шевченко говорить, що після реформи добра не буде і щоб не ждали сподіваної волі. Інтелігенція плазувала перед іноземщиною, яка забула свою культуру. Книжка, яку я прочитав, розповідає <text:s/>про підпільників, які <text:s/>хотіли поневолити народ. Піду <text:s/>до <text:s/>технічного <text:s/>училища. Щоб <text:s/>здобути <text:s/>професію механіка. Він належить до людей, що повірили що повірили в національну ідею і які її впроваджують в життя.</text:p>
      <text:p text:style-name="Textbody"><text:span text:style-name="T282">9. Штучне <text:s/>перетворення <text:s/>простих <text:s/>речень у складне.</text:span></text:p>
      <text:p text:style-name="P283">В. Нестайко дуже любив дітей, і він написав для них багато цікавих творів. Дубченко зустрівся з друзями, які знову почали обдумувати план втечі. Ми довго йшли, і всі були втомлені, і хтось із запропонував відпочити, а вранці йшов дощ, і трава була мокра, і ми довго не могли знайти сухого місця.</text:p>
      <text:p text:style-name="Textbody"><text:span text:style-name="T284">10. Невдала <text:s/>за</text:span><text:span text:style-name="T285">міна складносурядних <text:s/>речень складнопідрядними <text:s/>і навпаки.</text:span></text:p>
      <text:p text:style-name="P286">Стільки на світі <text:s/>професій, і всіх їх не перелічити. Треба володіти Город до того переповнявсь рослинами так і десь серед літа вони вже не вміщалися в ньому. Коли я погляд в небо зводжу і не шукаю<text:s/>зірок на ньому. Він чаклун і бачить крізь землю усі підземні ріки, озера, ставки.</text:p>
      <text:p text:style-name="Textbody"><text:span text:style-name="T287">11. Помилки, викликані <text:s/>неповнотою речень.</text:span></text:p>
      <text:p text:style-name="P288">1.Ризикуючи, Микола <text:s/>виніс <text:s/>дитину з вогню.2. Ми раділи і намагалися вчитися ще краще.3.Він розумів, яка небезпека загрожує, якщо його заарештують.4. Після роботи дівчата і <text:s/>хлопці перевдягаються, ретельно готуються. 5. Знаючи, хлопець захвилювався.</text:p>
      <text:p text:style-name="Textbody"><text:span text:style-name="T289">2. Виправте <text:s/>помилки при вживанні однорідних членів</text:span><text:span text:style-name="T290">.</text:span></text:p>
      <text:p text:style-name="P291">1. Додатковий матеріал я не тільки брав з літератури , але й газет і журналів. 2. Життя кріпаків змальовано у творах багатьох письменників-класиків: Шевченко, П.Мирний, Франко, Коцюбинський. 3. Влітку ми не тільки побували у Львові, але й Нагуєвичах. 4. У творі я хотів розповісти про наших славних предків і чого вчать їхні подвиги. 5. Навесні можна почути в лісі. як лопаються бруньки і радісний спів пташок.</text:p>
      <text:p text:style-name="Textbody"><text:span text:style-name="T292">3. Розкрийте дужки, правильно <text:s/>вживаючи <text:s/>дієслівні <text:s/>форми.</text:span></text:p>
      <text:p text:style-name="Textbody"><text:span text:style-name="T293">1 текст.</text:span></text:p>
      <text:p text:style-name="Textbody"><text:span text:style-name="T294">1. Бібліотека-музей(придбати) невидані <text:s/>рукописи <text:s/>письменника. 2. Дівчина-шофер (повернути) машину вправо. 3. На<text:s/></text:span><text:span text:style-name="T295">багато кілометрів уздовж Чорноморського узбережжя (розтягнутися) Сочі. 4. ООН (провести) нараду керівників арабських держав. 5. ФРН (укласти) договір з багатьма державами. 6. Команда "Динамо" (вийти) до фіналу змагань. 7. Плаття-халат (висіти) у <text:s/>шафі.</text:span></text:p>
      <text:p text:style-name="Textbody"><text:span text:style-name="T296">2 т</text:span><text:span text:style-name="T297">екст.</text:span></text:p>
      <text:p text:style-name="P298">1. Підгоріла <text:s/>капуста. Що (підгоріти). 2.Підгорів буряк. Що (підгоріти)? 3.Підгоріла капуста і <text:s/>буряк. Що (підгоріти)? 4. Приїхав батько. Хто (приїхати)?5. Приїхала сестра. Хто (приїхати)? 6. Нікол не забудуть жахів війни ті, хто її (пережити). 7. Журнал "Вітчизна" (надрукувати) повість молодого <text:s/>автора. 8. Ніхто із сестер, навіть старша, не (знати) про те, що сталося.</text:p>
      <text:p text:style-name="P299"/>
      <text:p text:style-name="Textbody"><text:span text:style-name="T300">4. Перепишіть <text:s/>речення, розкриваючи дужки. Обґрунтуйте свій <text:s/>вибір.</text:span></text:p>
      <text:p text:style-name="P301">1. Державний <text:s/>бюджет поповнився ще 793 000 (гривня). 2. Дощі пройшли на 1/3 (територія) України. 3. Стипендії було виплачено 2369 (студент). 4. Учні посадили 56 (фруктове <text:s/>дерево). 5. Класний керівник повіз 21 (учень) на екскурсію в Одесу. 6. Лист <text:s/>датовано 1822 (рік). 7. Крім 3477 (найменування) до списку включили ще 943 (найменування). 8. У театрі 458 (місце). 9. Витрати на обладнання складають 876 (гривня). 10. На посівну виділили 59 (центнер) пшениці.</text:p>
      <text:p text:style-name="P302"/>
      <text:p text:style-name="Textbody"><text:span text:style-name="T303">5. Погрупуйте <text:s/>синтаксичні <text:s/>синоніми</text:span><text:span text:style-name="T304">.</text:span></text:p>
      <text:p text:style-name="P305">1. Іде дощ. 2. Завод дотримав умов контракту. 3. Учні зібралися для обговорення цікавої книжки. 4. Дощить. 5. Шахта любить сміливого. 6. Не обмежуючись планом, виростеш титаном.7. Шахта любить того, хто сміливий. 8. Заводом дотримано умов контракту. 9. Учні зібралися, щоб обговорити <text:s/>цікаву книжку. 10. Уже в сутінках <text:s/>з розімлілого<text:s/>поля <text:s/>загуділи машини. 11.Учитель сказав, що він задоволений учнівськими роботами. 12. В <text:s/>сутінках поля, що вже розімліло, загуділи машини. 13. Учитель був задоволений <text:s/>учнівськими роботами.</text:p>
      <text:p text:style-name="Textbody"/>
      <text:p text:style-name="Textbody"><text:span text:style-name="T306">Не <text:s/>уникаймо <text:s/>граматичних <text:s/>синонімів</text:span><text:span text:style-name="T307">!</text:span></text:p>
      <text:p text:style-name="Textbody"><text:span text:style-name="T308">6. Замініть <text:s/>паралельними<text:s/></text:span><text:span text:style-name="T309">ф ормами. З окремими <text:s/>складіть <text:s/>речення</text:span><text:span text:style-name="T310">.</text:span></text:p>
      <text:p text:style-name="P311">Через помилку—помилково, як звичайно—…, кожної суботи—…, кожної неділі—…, минулого року—…, дорожчий—…, по-геройськи—…, робітникові—…</text:p>
      <text:p text:style-name="Textbody"><text:span text:style-name="T312">7. Розкрийте дужки, вставляючи, де потрібно, прийменники.</text:span></text:p>
      <text:p text:style-name="P313">Із нагоди (ювілей), звернутися на (адрес), підприємство (?)виготовленню, секція (?) вивченню, сектор (?)(зв’язки), залежно (?) погоди, у (напрямок) міста, лишилось(?) спадок, поїхати (?) справа, іти (вулиця), проходити ( тінь), іти (поле), виключити (?) списки, (?) змозі, (?) походження, комісія (?) спорту, глибина (Байкал), береги (Дунай), середина (луг), артист (балет), приступи (кашель), склянка (чай), не боюся (мороз), командир (батальйон).</text:p>
      <text:p text:style-name="Textbody"><text:span text:style-name="T314">Вчимося культури мовлення</text:span></text:p>
      <text:p text:style-name="Textbody"/>
      <text:p text:style-name="Textbody"><text:span text:style-name="T315">8. Виправте <text:s/>допущені помилки.</text:span></text:p>
      <text:p text:style-name="P316"><text:s/>І. По проханню, по місцю роботи, в склад, по потребі, з того часу, по досвіду знаю, по адресі, по дорученню, по цій причині, сумувати по матері, слідкувати по підручнику, розкажи за брата, що сказати за навчання, при житті <text:s/>дідуся, по закону, прийшов по справі, один <text:s/>день в місяць, в<text:s/>дві години, із-за вас запізнились, В залежності від умов.</text:p>
      <text:p text:style-name="P317">ІІ. 1.Уроки <text:s/>починаються в школі у дев'ять годин. 2. Після десяти годин наступає <text:s/>третій урок. 3. У скільки годин вечора ти лягаєш спати. 4. У п’ять годин вечора надворі ще видно. 5. Більша половина учнів не підготувалася до уроку. 6. На підсумкову атестацію приїхали двоє професорів.</text:p>
      <text:p text:style-name="Textbody"><text:span text:style-name="T318">9. Розставте правильно слова у пропонованих реченнях. Чи залежить від <text:s/>цього їх зміст?</text:span></text:p>
      <text:p text:style-name="P319">1. Столяр зробив стіл із дуба з чотирма ніжками. 2. Остап Вишня у своїх гуморесках висміяв добре зло. 3. Прошу поставити у дворі дитячого садка водяну колонку для дітей фабричного типу. 4. Він уміє прощати особисті образи, бо йому чужі дрібні егоїстичні почуття.</text:p>
      <text:p text:style-name="Textbody"><text:span text:style-name="T320">10. Перебудуйте речення так, щоб виділені слова сприймались як найбільш в</text:span><text:span text:style-name="T321">ажливі у реченні. Від чого ще це залежить?</text:span></text:p>
      <text:p text:style-name="Textbody"><text:span text:style-name="T322">1.</text:span><text:span text:style-name="T323">Київ<text:s/></text:span><text:span text:style-name="T324">лежав за крутими тисячолітніми горами у своїй красі і величності. 2.Розпечена земля поволі скидає з себе золоті<text:s/></text:span><text:span text:style-name="T325">шати.</text:span><text:span text:style-name="T326"><text:s/>3. Дихання осені<text:s/></text:span><text:span text:style-name="T327">на землю</text:span><text:span text:style-name="T328"><text:s/>впало. 4. Вересень далеко відлетів<text:s/></text:span><text:span text:style-name="T329">легкими</text:span><text:span text:style-name="T330"><text:s/>вітрами. 5. Вербова</text:span><text:span text:style-name="T331"><text:s/>гілка зацвіла у мене<text:s/></text:span><text:span text:style-name="T332">на столі</text:span><text:span text:style-name="T333">. 6. і шумів над нами вітер буйний. 7. Учень написав<text:s/></text:span><text:span text:style-name="T334">без помилок</text:span><text:span text:style-name="T335"><text:s/>диктант. 8. І раптом оглушлива канонада вибухів потрясла<text:s/></text:span><text:span text:style-name="T336">тишу.</text:span></text:p>
      <text:p text:style-name="Textbody"><text:span text:style-name="T337">11.Прочитайте і назвіть слова, на які падає логічний наголос. Запропонуйте власні варіанти.</text:span></text:p>
      <text:p text:style-name="P338">1. Історія –душа народу. В ній живе краса і велич далеких поколінь. їхні нетлінні діяння. Їхні пісня і дума. В ній живе багатюща матеріальна і духовна культура, створена народом протягом багатьох віків (І.Цюпа).</text:p>
      <text:p text:style-name="P339">2. Добре жить тому, чия душа і дума добро навчилася любить(Т.Шевченко). 3. Щасливих на вдачу і доля не вб'є. 4. Чужим добром не забагатієш (Народна творчість). 5. Пісні солов'їв розбудили.</text:p>
      <text:p text:style-name="Textbody"><text:span text:style-name="T340">12.</text:span><text:span text:style-name="T341"><text:s/></text:span><text:span text:style-name="T342">Доберіть з дужок слово, яке відповідає літературній нормі</text:span><text:span text:style-name="T343">.</text:span></text:p>
      <text:p text:style-name="P344">1. На шкільних зборах виступила (директор, директорка,<text:s/>директорша). 2. Цікавий проект зрошування земель подала (інженер, інженерша) Наталія Дмитрівна. 3. (Касир, касирка, касирша) повідомила про порядок виплати зарплати. 4. (Бригадир, бригадирша) Іванова (повідомила, повідомив) план роботи. 5. 9.(Бригадир, бригадирша) дістав блокнот. 6. (Наш, наша) МТС розташована недалеко від села. 7. (Керівник, керівниця) організувала культпохід в кіно. 8. Вірші поета свідчать про його боротьбу проти (неправильних розумінь, неправильного розуміння) патріотизму. 9. Вчора (обіцяв, обіцяла) принести цікаву книгу. 10. Наша мама (не любить, люблять) штучних квітів. 11. Доброго здоров'я Вам, (Петро Петрович, Петре Петровичу, Петро Петровичу). 12. Наша школа знаходиться у селі (Безим'янка, Безим'янці). 13. (Токареві, токарю) (Григорієві, Григорію(Петренку, Петренкові) оголошено подяку за ударну працю. 14. У нашому селі споруджено пам’ятник ( Тарасові Шевченку, Тарасу Шевченкові, Тараса Шевченка, Тарасу Шевченку).</text:p>
      <text:p text:style-name="Textbody"><text:span text:style-name="T345">На замітку учневі</text:span></text:p>
      <text:p text:style-name="Textbody"><text:span text:style-name="T346">13. Будьте уважні: граматичні "формоляпи</text:span><text:span text:style-name="T347">".</text:span></text:p>
      <text:p text:style-name="Textbody"><text:span text:style-name="T348">1 група.</text:span></text:p>
      <text:p text:style-name="Textbody"><text:span text:style-name="T349">Поясніть, які граматичні ознаки мають дані слова. Складіть з ними речення (на вибір).</text:span></text:p>
      <text:p text:style-name="P350">1.Дівчинка, дівча, дівчатко. 2. Хлоп'я, хлоп’ятко, хлопченя, хлопченятко. 3. Лоша, лошеня, лошенятко. 4. Курча, курчатко, курченятко. 5.Собача, собаченя, собаченятко, собачатко.</text:p>
      <text:p text:style-name="Textbody"><text:span text:style-name="T351">2 група.</text:span></text:p>
      <text:p text:style-name="Textbody"><text:span text:style-name="T352">"Фокуси" займенника. Які почуття вони виражають?</text:span></text:p>
      <text:p text:style-name="Textbody"><text:span text:style-name="T353">1. –Що<text:s/></text:span><text:span text:style-name="T354">воно<text:s/></text:span><text:span text:style-name="T355">там малює?—сказала моя бабуся, скептично оглядаючи худорлявого, невеличкого на зміст художника.</text:span></text:p>
      <text:p text:style-name="Textbody"><text:span text:style-name="T356">2. –Що<text:s/></text:span><text:span text:style-name="T357">він<text:s/></text:span><text:span text:style-name="T358">сьогодні малюватиме?— ніби між іншим спитала вона, коли портрет був уже</text:span><text:span text:style-name="T359"><text:s/>готовий.</text:span></text:p>
      <text:p text:style-name="Textbody"><text:span text:style-name="T360">3.—Кого<text:s/></text:span><text:span text:style-name="T361">вони</text:span><text:span text:style-name="T362"><text:s/>ще малюватимуть?—з гордістю за художника сказала бабуся.</text:span></text:p>
      <text:p text:style-name="Textbody"><text:span text:style-name="T363">4. Рідна мати моя</text:span><text:span text:style-name="T364">, ти</text:span><text:span text:style-name="T365"><text:s/>ночей недоспала. 5. Розкажіть<text:s/></text:span><text:span text:style-name="T366">ви</text:span><text:span text:style-name="T367"><text:s/>мені, мамо, про вишні: так багато їх в нашімсаду.</text:span></text:p>
      <text:p text:style-name="Textbody"><text:span text:style-name="T368">3 група</text:span></text:p>
      <text:p text:style-name="Textbody"><text:span text:style-name="T369">Чи завжди "Ми"—це багато "я"?</text:span></text:p>
      <text:p text:style-name="P370">1. Ми з нею довго говорили, не чули навіть гуркоту доріг". 2. Удвох ми з нею слухали зозульку. Ми мовчимо—поезія і я (Л. Костенко).</text:p>
      <text:p text:style-name="P371">1.<text:s/>Ми ще маленькі, ми ще підростемо—гладила мама дитячу голівку. 2. Ми приходимо до таких висновків.</text:p>
      <text:p text:style-name="Textbody"><text:span text:style-name="T372">4 <text:s/>група</text:span></text:p>
      <text:p text:style-name="Textbody"><text:span text:style-name="T373">Паралельні форми. Введіть окремі в речення.</text:span></text:p>
      <text:p text:style-name="P374">Моста—мосту, паркану—паркана, плоту—плота, каменю—каменя.</text:p>
      <text:p text:style-name="P375">Дитяткові—дитятку, немовляткові—немовлятку, ягняткові—ягнятку.</text:p>
      <text:p text:style-name="P376">Кури—курей, гуси—гусей.</text:p>
      <text:p text:style-name="P377">Дверми—дверима, ворітьми—воротами, саньми—санями, штанами—штаньми.</text:p>
      <text:p text:style-name="P378">Савич—Савович, Лукич—Луківна, Хомович—Хомич.</text:p>
      <text:p text:style-name="Textbody"><text:span text:style-name="T379">5 група</text:span><text:span text:style-name="T380">.</text:span></text:p>
      <text:p text:style-name="Textbody"><text:span text:style-name="T381">Чи можна з множини зробити однину? Від іменників утворіть (по можливості) форму однини</text:span><text:span text:style-name="T382">.</text:span></text:p>
      <text:p text:style-name="P383">Гуси,<text:s/>діти, двері, штани, люди, кури, радощі, хитрощі, сани, сходи, листя, сутінки.</text:p>
      <text:p text:style-name="Textbody"><text:span text:style-name="T384">6 група.</text:span></text:p>
      <text:p text:style-name="Textbody"><text:span text:style-name="T385">Від чого залежить значення слів. Складіть з ними речення.</text:span></text:p>
      <text:p text:style-name="P386">Простий—простий. Мука—мука. Нізащо—ні за що. Колючий—колючий.</text:p>
      <text:p text:style-name="P387">Поверх—поверх. Протягом—протягом. Край—край. Коло—коло.</text:p>
      <text:p text:style-name="P388">Варений—варений. Довкола—довкола. Неподалік—неподалік. Лупа—лупа.</text:p>
      <text:p text:style-name="Textbody"><text:span text:style-name="T389">14. Виправте граматичні помилки у відмінкових формах іменників.</text:span></text:p>
      <text:p text:style-name="Textbody"><text:span text:style-name="T390">1 група.</text:span></text:p>
      <text:p text:style-name="P391">1. Першого листопаду я народився. Це була пора останнього листопада.</text:p>
      <text:p text:style-name="P392">2. Діти підійшли до невеликого ліску.<text:s/>Ніде близько не видно ліса.</text:p>
      <text:p text:style-name="P393">3. Від дужого і пружного вітра вода моря міняла свій колір.</text:p>
      <text:p text:style-name="P394">4. У супі не було лаврового листа. Мені давно не було листу.</text:p>
      <text:p text:style-name="P395">5. Ми приїхали в центр Сингапуру. Ландшафт Сингапура нас дуже здивував.</text:p>
      <text:p text:style-name="Textbody"><text:span text:style-name="T396">6. Треба було ще якогось паперу для</text:span><text:span text:style-name="T397"><text:s/>оформлення допомоги. Ми робили сувеніри з папера.</text:span></text:p>
      <text:p text:style-name="Textbody"><text:span text:style-name="T398">2 група.</text:span></text:p>
      <text:p text:style-name="Textbody"><text:span text:style-name="T399">Складіть речення зі словами, які можуть мати паралельні форми у Р.в.</text:span></text:p>
      <text:p text:style-name="Textbody"><text:span text:style-name="T400">Люксембурга—Люксембургу, Туніса—Тунісу, Рима—Риму, екрана—кіноекрану.</text:span></text:p>
      <text:p text:style-name="Textbody"><text:span text:style-name="T401">3 група.</text:span></text:p>
      <text:p text:style-name="Textbody"><text:span text:style-name="T402">Розкрийте <text:s/>дужки</text:span><text:span text:style-name="T403">.</text:span></text:p>
      <text:p text:style-name="P404">Півтора (зошит), два (раз), чотири (оберемок), півтори (зміни), півтора ( день), три (місяць), три (рядно), два (училище), два (острів), перед (перше грудня), два з половиною ( вагон), два (апельсини), півтора (місяць), зі святом (Восьме березня), три (син), два (вогник), сто і дев'ять десятих (процент), три з <text:s/>половиною (рік).</text:p>
      <text:p text:style-name="Textbody"><text:span text:style-name="T405">15. Виконайте <text:s/>тестові <text:s/>завдання.</text:span></text:p>
      <text:p text:style-name="Textbody"><text:span text:style-name="T406">1.Знайдіть слова з неправильним відмінковим закінченням.</text:span></text:p>
      <text:p text:style-name="P407">1.Книжкою, робітницею, трояндою, перемогою, латиною.</text:p>
      <text:p text:style-name="P408">2. Атому, водню, азоту, льоду, меду.</text:p>
      <text:p text:style-name="P409">3. Галченяти, гусеняти, турченяти, дитяти, тигреняти.</text:p>
      <text:p text:style-name="Textbody"><text:span text:style-name="T410">4. Віталію, місяцю, ясеню, Грицю, орлю.</text:span></text:p>
      <text:p text:style-name="Textbody"><text:span text:style-name="T411">2. Знайдіть рядок, у якому іменники—власні назви— мають паралельні  форми.</text:span></text:p>
      <text:p text:style-name="P412">1.Судак, Ягодин, Чоп.</text:p>
      <text:p text:style-name="P413">2. Техас, Прут, Лаос.</text:p>
      <text:p text:style-name="P414">3. Ужгород, Форос, Цюрих.</text:p>
      <text:p text:style-name="Textbody"><text:span text:style-name="T415">4. Ванкувер, Гібралтар, Стрий.</text:span></text:p>
      <text:p text:style-name="Textbody"><text:span text:style-name="T416">3.У</text:span><text:span text:style-name="T417"><text:s/>якому рядк у Р.в. можуть бути паралельні форми.</text:span></text:p>
      <text:p text:style-name="P418">1. Ріст, розсип, розряд.</text:p>
      <text:p text:style-name="P419">2. Реверс, рак, рахунок.</text:p>
      <text:p text:style-name="P420">3. Ракурс, реоскоп, респект.</text:p>
      <text:p text:style-name="Textbody"><text:span text:style-name="T421">4. Рівень, малюнок, різець.</text:span></text:p>
      <text:p text:style-name="Textbody"><text:span text:style-name="T422">4. Установіть відповідність між іменниками однієї семантичної гр</text:span><text:span text:style-name="T423">упи. Поставте в Р.в. однини і множини.</text:span></text:p>
      <text:p text:style-name="P424">1. Гектар <text:s text:c="55"/>А. Мотор.</text:p>
      <text:p text:style-name="P425"><text:s/>2. Ватикан. <text:s text:c="50"/>Б. Здолбунів.</text:p>
      <text:p text:style-name="P426"><text:s/>3. Електроліз. <text:s text:c="45"/>В. Атом.</text:p>
      <text:p text:style-name="P427"><text:s/>4. Дизель. <text:s text:c="51"/>Г. Грам.</text:p>
      <text:p text:style-name="P428"><text:s/>5. Павлоград. <text:s text:c="46"/>Д. Віск.</text:p>
      <text:p text:style-name="P429"><text:s/>6. Буг <text:s text:c="60"/>Е.Ліхтенштейн.</text:p>
      <text:p text:style-name="P430">7. Катод. <text:s text:c="16"/><text:s text:c="40"/>Є. Синтез.</text:p>
      <text:p text:style-name="P431">8. Цукор. <text:s text:c="54"/>Донець.</text:p>
      <text:p text:style-name="Textbody"/>
      <text:p text:style-name="Textbody"><text:span text:style-name="T432">5. Запишіть подані <text:s/>іменники у <text:s/>формі <text:s/>Д., <text:s/>М. І <text:s/>Кл. в.</text:span></text:p>
      <text:p text:style-name="P433"><text:s/>1. Катерина, Ігор, молодість, гончар.</text:p>
      <text:p text:style-name="P434"><text:s/>2. Олекса, пастух, вітер, студент,<text:s/>співачка.</text:p>
      <text:p text:style-name="P435">3. Іван, друг, земля, неня, Дарина.</text:p>
      <text:p text:style-name="P436">4. Олеся, Олесь, Мирослав, Любомир.</text:p>
      <text:p text:style-name="P437">5. Богдан, радість, Ілля, учень, гривня, вишня.</text:p>
      <text:p text:style-name="Textbody"><text:span text:style-name="T438">6. У <text:s/>котрому рядку <text:s/>закінчення <text:s/>З.в. Збігається <text:s/>із <text:s/>Н.в., в <text:s/>котрому—із Р.в., а в котрому—паралельні <text:s/>форми.</text:span></text:p>
      <text:p text:style-name="P439">1. Коліщата, імена, племена.</text:p>
      <text:p text:style-name="P440">2. Дівчата, хлоп’ята, циганчат.</text:p>
      <text:p text:style-name="P441">3. Лелечата, зайчата, мишенята.</text:p>
      <text:p text:style-name="Textbody"><text:span text:style-name="T442">Рейтингова <text:s/>таблиця</text:span></text:p>
      <text:p text:style-name="Textbody"><text:span text:style-name="T443">Усіх <text:s/>прийменників <text:s/>понад <text:s/>двісті. За <text:s/>допомогою <text:s/>їх ми <text:s/>виражаємо різні значення та відтінки.</text:span></text:p>
      <text:p text:style-name="Textbody"><text:span text:style-name="T444">16. Доповніть <text:s/>рядки <text:s/>прийменниками</text:span><text:span text:style-name="T445">.</text:span></text:p>
      <text:p text:style-name="P446">* рекордсмен—Р.в.—150 прийменників ( без, біля, від, замість, з-над…).</text:p>
      <text:p text:style-name="P447">* З.в.—28:..</text:p>
      <text:p text:style-name="P448">* О.в.—23:..</text:p>
      <text:p text:style-name="P449">* Д.в.—8:..</text:p>
      <text:p text:style-name="P450">* М.в.—5:..</text:p>
      <text:p text:style-name="P451">* Н.в.—0.</text:p>
      <text:p text:style-name="P452">* Кл. в.—0.</text:p>
      <text:p text:style-name="Textbody"><text:span text:style-name="T453">17. Чия дорога довша? Розкрийте дужки, вибираючи потрібний прийменник.</text:span></text:p>
      <text:p text:style-name="P454">Ми ходили (по, за)(люди); я <text:s/>пішов (по, за) (лікар), пливи <text:s/>тихо (по, за) (вода); я піду <text:s/>слідом (за, по) (ти). Іти, заходити, приходити ( за, по) (брат).</text:p>
      <text:p text:style-name="Textbody"><text:span text:style-name="T455">18. Виправте <text:s/>помилки. Складіть <text:s/>речення</text:span><text:span text:style-name="T456">.</text:span></text:p>
      <text:p text:style-name="Textbody"><text:span text:style-name="T457">Згідно наказу, в сім годин, по її розповіді, по неуважності, завдяки тому, що захворів, при будь-яких обставинах, при житті пи</text:span><text:span text:style-name="T458">сьменника, на наступному тижні, на протязі останніх місяців, скільки годин, на протязі, екзамен по фізиці, сміятися над ним, відповідати по бажанню, у відміну від тебе, по проханню, в доказ привести слова, по домовленості з класом, по ініціативі, згідно <text:s/>н</text:span><text:span text:style-name="T459">аказу, години <text:s/>по фізиці.</text:span></text:p>
      <text:p text:style-name="Textbody"><text:span text:style-name="T460">19. Гра "Подорож туди і назад</text:span><text:span text:style-name="T461"><text:s/>".</text:span></text:p>
      <text:p text:style-name="Textbody"><text:span text:style-name="T462">Допишіть закінчення <text:s/>слів.</text:span></text:p>
      <text:p text:style-name="P463">1)Їдемо до(із) Києв…; Севастопол…; Червоноград…; Стри…; Луцьк…; Крим…; Кита…; Париж…; Кривого Рог…; Кам’яного Брод…, Зеленого Лиман…</text:p>
      <text:p text:style-name="Textbody"><text:span text:style-name="T464">2) Милуємося <text:s/>берегами Дніпр…;<text:s/></text:span><text:span text:style-name="T465">Дністр…; Стоход…; Буг…; Єнісе…; Дон…; Дінц…</text:span></text:p>
      <text:p text:style-name="Textbody"><text:span text:style-name="T466">20. Виправте неправильно побудовані речення, уникаючи двозначності.</text:span></text:p>
      <text:p text:style-name="P467">1. У неділю Лариса зустрічатиме свою маму. Вона буде у червоній сукні. 2. Ми підійшли до клумби школи, навколо якої росли дерева. 3. Раптом заєць наскочив на вовка. Він злякався і почав тікати. 4. Панночку доглядала Устя. Вона її била й штовхала. 5. концерт усім сподобався. вони просили і ще влаштовувати такі зустрічі. 6. У кімнаті біля грубки стояла дівчина, вона була добре натоплена.7. Злякавшись грози, Марійка сховала голову під подушку і тримала голову там, поки вона не пройде. 8. Цю книжку дала Оленка, вона мені дуже сподобалась. 9. У школу привезли нові <text:s/>дошки.</text:p>
      <text:p text:style-name="Textbody"><text:span text:style-name="T468">21. Запропоновані речення потребують досконалішої редакції. Відредагуйте їх</text:span><text:span text:style-name="T469">.</text:span></text:p>
      <text:p text:style-name="P470">1. Виходячи з вагона, у моєї валізи відірвалась ручка. 2. На протязі зовсім короткого часу Василь став самим відомішим шахматистом України. 3.Поскільки гість не знав української мови, ми стали розмовляти по російській. 4.Сидячи в автобусі, мені стало млосно й<text:s/>дуже заболіла голова. 5. Постовий міліціонер зупинив перебігаючого на червоне світло пішохода. 6. Серед заходів по відзначенню цього свята були слідуючі: виступи музичних колективів, конкурси, вікторини. 7. Почувши ці слова, перед нами постає мужня людина.<text:s/>8. Змагаючись між собою, учням вдалось досягти успіхів. 9. Повернувшись додому, Сергія чекала сім'я. 10. розглядаючи цю гілку черемхи, мені згадалося дитинство. 11. Слухаючи музику Лисенка, нас не покидало почуття гордості за Україну. 12. Ледве <text:s/>навчившись ходити, у нього виникла потреба малювати. 13.Думаючи про <text:s/>неї, мені стає радісно. 14. Повернувшись з роботи, їм хотілось відпочити. 15. Ми стежили за малюючим хлопцем. 16. Лист, пожовтівший від часу, лежав на столі. 16. Найбільш відомішим твором І.Франка<text:s/>є "Каменярі".</text:p>
      <text:p text:style-name="Textbody"><text:span text:style-name="T471">22. Замініть пряму мову на непряму, використовуючи складнопідрядні речення</text:span><text:span text:style-name="T472">.</text:span></text:p>
      <text:p text:style-name="P473">1. "Право на побачення треба заробити",--пояснив Борис Савович. 2. "Будеш старатись, будеш сумлінним—ніхто тебе в нас не покривдить",--обіцяла Ганна Іванівна. 3. "Чим він цей авторитет здобув?"—запитала вчителька. 4. "А є такий закон, щоб леле убивати?"—зненацька запитав хлопчик. 5. " А Марія Павлівна завзялась будь-що переінакшити людську натуру",—іронізує Артур Пилипович. 6. "Намалюйте мені оцю <text:s/>ніч, --каже <text:s/>Марися<text:s/><text:s/>Савівна.—Настрій <text:s/>оцей, і <text:s/>нічну музику неба, і птахів отих, що їх нам <text:s/>не <text:s/>видно". 7. "Нічого, Антоне Герасимовичу, духом не падайте,--сказав <text:s/>Комишанець,-- все <text:s/>ж <text:s text:c="2"/>за вами друге місце".</text:p>
      <text:p text:style-name="Textbody"><text:span text:style-name="T474">23. Знайдіть помилки при заміні <text:s/>прямої <text:s/>мови непрямою і запишіть<text:s/></text:span><text:span text:style-name="T475"><text:s/>правильний варіант <text:s/>речень <text:s/>з непрямою мовою <text:s/>і прямою.</text:span></text:p>
      <text:p text:style-name="P476">1. Хлопчик <text:s/>запитав, що куди зникає сонце <text:s/>уночі. 2. Павлик з тремтінням у голосі допитувався, що <text:s/>я <text:s/>з <text:s/>ним <text:s/>хочу <text:s/>дружити. 3. Катя спитала, що хто ще хоче говорити. 4. І мовлять учні, що землю <text:s/>рідну <text:s/>любить <text:s/>не <text:s/>перестанемо. 5. Батько завжди повчав, що не шукайте легкого хліба.</text:p>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19-03-26T22:04:00Z</meta:creation-date>
    <dc:date>2019-05-07T10:28:00Z</dc:date>
    <meta:template xlink:href="Normal" xlink:type="simple"/>
    <meta:editing-cycles>1</meta:editing-cycles>
    <meta:editing-duration>PT10200S</meta:editing-duration>
    <meta:document-statistic meta:page-count="19" meta:paragraph-count="53" meta:word-count="4007" meta:character-count="26794" meta:row-count="190" meta:non-whitespace-character-count="22840"/>
  </office:meta>
</office:document-meta>
</file>