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uk" fo:country="UA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T7" style:parent-style-name="Основнойшрифтабзаца" style:family="text">
      <style:text-properties fo:language="uk" fo:country="UA"/>
    </style:style>
    <style:style style:name="T8" style:parent-style-name="Основнойшрифтабзаца" style:family="text">
      <style:text-properties fo:language="uk" fo:country="UA"/>
    </style:style>
    <style:style style:name="T9" style:parent-style-name="Основнойшрифтабзаца" style:family="text">
      <style:text-properties fo:language="uk" fo:country="UA"/>
    </style:style>
    <style:style style:name="T10" style:parent-style-name="Основнойшрифтабзаца" style:family="text">
      <style:text-properties fo:language="uk" fo:country="UA"/>
    </style:style>
    <style:style style:name="T11" style:parent-style-name="Основнойшрифтабзаца" style:family="text">
      <style:text-properties fo:language="uk" fo:country="UA"/>
    </style:style>
    <style:style style:name="T12" style:parent-style-name="Основнойшрифтабзаца" style:family="text">
      <style:text-properties fo:language="uk" fo:country="UA"/>
    </style:style>
    <style:style style:name="T13" style:parent-style-name="Основнойшрифтабзаца" style:family="text">
      <style:text-properties fo:language="uk" fo:country="UA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fo:language="uk" fo:country="UA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font-style="italic" style:font-style-asian="italic"/>
    </style:style>
    <style:style style:name="T39" style:parent-style-name="Основнойшрифтабзаца" style:family="text">
      <style:text-properties fo:font-weight="bold" style:font-weight-asian="bold" fo:font-style="italic" style:font-style-asian="italic"/>
    </style:style>
    <style:style style:name="T40" style:parent-style-name="Основнойшрифтабзаца" style:family="text">
      <style:text-properties fo:font-weight="bold" style:font-weight-asian="bold" fo:font-style="italic" style:font-style-asian="italic"/>
    </style:style>
    <style:style style:name="T41" style:parent-style-name="Основнойшрифтабзаца" style:family="text">
      <style:text-properties fo:font-weight="bold" style:font-weight-asian="bold" fo:font-style="italic" style:font-style-asian="italic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font-weight="bold" style:font-weight-asian="bold" fo:font-style="italic" style:font-style-asian="italic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fo:language="uk" fo:country="UA"/>
    </style:style>
    <style:style style:name="T59" style:parent-style-name="Основнойшрифтабзаца" style:family="text">
      <style:text-properties fo:language="uk" fo:country="UA"/>
    </style:style>
    <style:style style:name="T60" style:parent-style-name="Основнойшрифтабзаца" style:family="text">
      <style:text-properties fo:language="uk" fo:country="UA"/>
    </style:style>
    <style:style style:name="T61" style:parent-style-name="Основнойшрифтабзаца" style:family="text">
      <style:text-properties fo:language="uk" fo:country="UA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Основнойшрифтабзаца" style:family="text">
      <style:text-properties fo:font-weight="bold" style:font-weight-asian="bold" fo:font-style="italic" style:font-style-asian="italic"/>
    </style:style>
    <style:style style:name="T66" style:parent-style-name="Основнойшрифтабзаца" style:family="text">
      <style:text-properties fo:font-weight="bold" style:font-weight-asian="bold" fo:font-style="italic" style:font-style-asian="italic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T74" style:parent-style-name="Основнойшрифтабзаца" style:family="text">
      <style:text-properties fo:language="uk" fo:country="UA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/>
    </style:style>
    <style:style style:name="T82" style:parent-style-name="Основнойшрифтабзаца" style:family="text">
      <style:text-properties fo:language="uk" fo:country="UA"/>
    </style:style>
    <style:style style:name="P83" style:parent-style-name="Textbody" style:family="paragraph">
      <style:paragraph-properties fo:margin-bottom="0in"/>
      <style:text-properties fo:language="uk" fo:country="UA"/>
    </style:style>
    <style:style style:name="P84" style:parent-style-name="Textbody" style:family="paragraph">
      <style:paragraph-properties fo:margin-bottom="0in"/>
      <style:text-properties fo:language="uk" fo:country="UA"/>
    </style:style>
    <style:style style:name="P85" style:parent-style-name="Textbody" style:family="paragraph">
      <style:text-properties fo:language="uk" fo:country="UA"/>
    </style:style>
    <style:style style:name="P86" style:parent-style-name="Textbody" style:family="paragraph">
      <style:paragraph-properties fo:margin-bottom="0in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margin-bottom="0in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  <style:style style:name="T93" style:parent-style-name="Основнойшрифтабзаца" style:family="text">
      <style:text-properties fo:language="uk" fo:country="UA"/>
    </style:style>
    <style:style style:name="P94" style:parent-style-name="Textbody" style:family="paragraph">
      <style:paragraph-properties fo:margin-bottom="0in"/>
      <style:text-properties fo:font-style="italic" style:font-style-asian="italic"/>
    </style:style>
    <style:style style:name="P95" style:parent-style-name="Textbody" style:family="paragraph">
      <style:paragraph-properties fo:margin-bottom="0in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margin-bottom="0in"/>
    </style:style>
    <style:style style:name="P98" style:parent-style-name="Textbody" style:family="paragraph">
      <style:paragraph-properties fo:margin-bottom="0in"/>
    </style:style>
    <style:style style:name="P99" style:parent-style-name="Textbody" style:family="paragraph">
      <style:paragraph-properties fo:margin-bottom="0in"/>
      <style:text-properties fo:font-style="italic" style:font-style-asian="italic"/>
    </style:style>
    <style:style style:name="P100" style:parent-style-name="Textbody" style:family="paragraph">
      <style:paragraph-properties fo:margin-bottom="0in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P104" style:parent-style-name="Textbody" style:family="paragraph">
      <style:paragraph-properties fo:margin-bottom="0in"/>
    </style:style>
    <style:style style:name="P105" style:parent-style-name="Textbody" style:family="paragraph">
      <style:paragraph-properties fo:margin-bottom="0in"/>
    </style:style>
    <style:style style:name="P106" style:parent-style-name="Textbody" style:family="paragraph">
      <style:paragraph-properties fo:margin-bottom="0in"/>
    </style:style>
    <style:style style:name="T107" style:parent-style-name="Основнойшрифтабзаца" style:family="text">
      <style:text-properties fo:language="uk" fo:country="UA"/>
    </style:style>
    <style:style style:name="P108" style:parent-style-name="Textbody" style:family="paragraph">
      <style:paragraph-properties fo:margin-bottom="0in"/>
      <style:text-properties fo:font-style="italic" style:font-style-asian="italic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>
      <style:paragraph-properties fo:margin-bottom="0in"/>
    </style:style>
    <style:style style:name="P112" style:parent-style-name="Textbody" style:family="paragraph">
      <style:paragraph-properties fo:margin-bottom="0in"/>
    </style:style>
    <style:style style:name="P113" style:parent-style-name="Textbody" style:family="paragraph">
      <style:paragraph-properties fo:margin-bottom="0in"/>
      <style:text-properties fo:font-style="italic" style:font-style-asian="italic"/>
    </style:style>
    <style:style style:name="P114" style:parent-style-name="Textbody" style:family="paragraph">
      <style:paragraph-properties fo:margin-bottom="0in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/>
    </style:style>
    <style:style style:name="P116" style:parent-style-name="Textbody" style:family="paragraph">
      <style:paragraph-properties fo:margin-bottom="0in"/>
    </style:style>
    <style:style style:name="T117" style:parent-style-name="Основнойшрифтабзаца" style:family="text">
      <style:text-properties fo:font-weight="bold" style:font-weight-asian="bold" fo:font-style="italic" style:font-style-asian="italic"/>
    </style:style>
    <style:style style:name="P118" style:parent-style-name="Textbody" style:family="paragraph">
      <style:paragraph-properties fo:margin-bottom="0in"/>
    </style:style>
    <style:style style:name="T119" style:parent-style-name="Основнойшрифтабзаца" style:family="text">
      <style:text-properties fo:font-weight="bold" style:font-weight-asian="bold" fo:font-style="italic" style:font-style-asian="italic"/>
    </style:style>
    <style:style style:name="P120" style:parent-style-name="Textbody" style:family="paragraph">
      <style:paragraph-properties fo:margin-bottom="0in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/>
    </style:style>
    <style:style style:name="P122" style:parent-style-name="Textbody" style:family="paragraph">
      <style:paragraph-properties fo:margin-bottom="0in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  <style:text-properties fo:language="uk" fo:country="UA"/>
    </style:style>
    <style:style style:name="P126" style:parent-style-name="Textbody" style:family="paragraph">
      <style:paragraph-properties fo:margin-bottom="0in"/>
      <style:text-properties fo:font-style="italic" style:font-style-asian="italic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</style:style>
    <style:style style:name="P129" style:parent-style-name="Textbody" style:family="paragraph">
      <style:paragraph-properties fo:margin-bottom="0in"/>
    </style:style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margin-bottom="0in"/>
      <style:text-properties fo:font-style="italic" style:font-style-asian="italic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margin-bottom="0in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T139" style:parent-style-name="Основнойшрифтабзаца" style:family="text">
      <style:text-properties fo:language="uk" fo:country="UA"/>
    </style:style>
    <style:style style:name="P140" style:parent-style-name="Textbody" style:family="paragraph">
      <style:paragraph-properties fo:margin-bottom="0in"/>
      <style:text-properties fo:font-style="italic" style:font-style-asian="italic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P145" style:parent-style-name="Textbody" style:family="paragraph">
      <style:paragraph-properties fo:margin-bottom="0in"/>
      <style:text-properties fo:font-style="italic" style:font-style-asian="italic"/>
    </style:style>
    <style:style style:name="P146" style:parent-style-name="Textbody" style:family="paragraph">
      <style:paragraph-properties fo:margin-bottom="0in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bottom="0in"/>
    </style:style>
    <style:style style:name="P149" style:parent-style-name="Textbody" style:family="paragraph">
      <style:paragraph-properties fo:margin-bottom="0in"/>
    </style:style>
    <style:style style:name="P150" style:parent-style-name="Textbody" style:family="paragraph">
      <style:paragraph-properties fo:margin-bottom="0in"/>
    </style:style>
    <style:style style:name="P151" style:parent-style-name="Textbody" style:family="paragraph">
      <style:paragraph-properties fo:margin-bottom="0in"/>
    </style:style>
    <style:style style:name="P152" style:parent-style-name="Textbody" style:family="paragraph">
      <style:paragraph-properties fo:margin-bottom="0in"/>
    </style:style>
    <style:style style:name="T153" style:parent-style-name="Основнойшрифтабзаца" style:family="text">
      <style:text-properties fo:language="uk" fo:country="UA"/>
    </style:style>
    <style:style style:name="P154" style:parent-style-name="Textbody" style:family="paragraph">
      <style:paragraph-properties fo:margin-bottom="0in"/>
    </style:style>
    <style:style style:name="P155" style:parent-style-name="Textbody" style:family="paragraph">
      <style:paragraph-properties fo:margin-bottom="0in"/>
    </style:style>
    <style:style style:name="P156" style:parent-style-name="Textbody" style:family="paragraph">
      <style:paragraph-properties fo:margin-bottom="0in"/>
    </style:style>
    <style:style style:name="P157" style:parent-style-name="Textbody" style:family="paragraph">
      <style:paragraph-properties fo:margin-bottom="0in"/>
    </style:style>
    <style:style style:name="P158" style:parent-style-name="Textbody" style:family="paragraph">
      <style:paragraph-properties fo:margin-bottom="0in"/>
    </style:style>
    <style:style style:name="P159" style:parent-style-name="Textbody" style:family="paragraph">
      <style:paragraph-properties fo:margin-bottom="0in"/>
    </style:style>
    <style:style style:name="P160" style:parent-style-name="Textbody" style:family="paragraph">
      <style:paragraph-properties fo:margin-bottom="0in"/>
    </style:style>
    <style:style style:name="T161" style:parent-style-name="Основнойшрифтабзаца" style:family="text">
      <style:text-properties fo:language="uk" fo:country="UA"/>
    </style:style>
    <style:style style:name="P162" style:parent-style-name="Textbody" style:family="paragraph">
      <style:paragraph-properties fo:text-align="center"/>
    </style:style>
    <style:style style:name="P163" style:parent-style-name="Textbody" style:family="paragraph">
      <style:paragraph-properties fo:text-align="end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>
      <style:paragraph-properties fo:margin-bottom="0in"/>
    </style:style>
    <style:style style:name="P166" style:parent-style-name="Textbody" style:family="paragraph">
      <style:paragraph-properties fo:margin-bottom="0in"/>
    </style:style>
    <style:style style:name="P167" style:parent-style-name="Textbody" style:family="paragraph">
      <style:paragraph-properties fo:margin-bottom="0in"/>
    </style:style>
    <style:style style:name="P168" style:parent-style-name="Textbody" style:family="paragraph">
      <style:paragraph-properties fo:margin-bottom="0in"/>
    </style:style>
    <style:style style:name="P169" style:parent-style-name="Textbody" style:family="paragraph">
      <style:paragraph-properties fo:margin-bottom="0in"/>
    </style:style>
    <style:style style:name="T170" style:parent-style-name="Основнойшрифтабзаца" style:family="text">
      <style:text-properties fo:language="uk" fo:country="UA"/>
    </style:style>
    <style:style style:name="P171" style:parent-style-name="Textbody" style:family="paragraph">
      <style:paragraph-properties fo:text-align="center"/>
    </style:style>
    <style:style style:name="P172" style:parent-style-name="Textbody" style:family="paragraph">
      <style:paragraph-properties fo:text-align="end"/>
    </style:style>
    <style:style style:name="P173" style:parent-style-name="Textbody" style:family="paragraph">
      <style:paragraph-properties fo:margin-bottom="0in"/>
    </style:style>
    <style:style style:name="P174" style:parent-style-name="Textbody" style:family="paragraph">
      <style:paragraph-properties fo:margin-bottom="0in"/>
    </style:style>
    <style:style style:name="P175" style:parent-style-name="Textbody" style:family="paragraph">
      <style:paragraph-properties fo:margin-bottom="0in"/>
    </style:style>
    <style:style style:name="P176" style:parent-style-name="Textbody" style:family="paragraph">
      <style:paragraph-properties fo:margin-bottom="0in"/>
    </style:style>
    <style:style style:name="P177" style:parent-style-name="Textbody" style:family="paragraph">
      <style:paragraph-properties fo:margin-bottom="0in"/>
    </style:style>
    <style:style style:name="P178" style:parent-style-name="Textbody" style:family="paragraph">
      <style:paragraph-properties fo:margin-bottom="0in"/>
    </style:style>
    <style:style style:name="T179" style:parent-style-name="Основнойшрифтабзаца" style:family="text">
      <style:text-properties fo:language="uk" fo:country="UA"/>
    </style:style>
    <style:style style:name="P180" style:parent-style-name="Textbody" style:family="paragraph">
      <style:paragraph-properties fo:text-align="center"/>
    </style:style>
    <style:style style:name="P181" style:parent-style-name="Textbody" style:family="paragraph">
      <style:paragraph-properties fo:text-align="end"/>
    </style:style>
    <style:style style:name="P182" style:parent-style-name="Textbody" style:family="paragraph">
      <style:paragraph-properties fo:margin-bottom="0in"/>
    </style:style>
    <style:style style:name="P183" style:parent-style-name="Textbody" style:family="paragraph">
      <style:paragraph-properties fo:margin-bottom="0in"/>
    </style:style>
    <style:style style:name="P184" style:parent-style-name="Textbody" style:family="paragraph">
      <style:paragraph-properties fo:margin-bottom="0in"/>
    </style:style>
    <style:style style:name="P185" style:parent-style-name="Textbody" style:family="paragraph">
      <style:paragraph-properties fo:margin-bottom="0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T188" style:parent-style-name="Основнойшрифтабзаца" style:family="text">
      <style:text-properties fo:language="uk" fo:country="UA"/>
    </style:style>
    <style:style style:name="P189" style:parent-style-name="Textbody" style:family="paragraph">
      <style:paragraph-properties fo:text-align="center"/>
    </style:style>
    <style:style style:name="P190" style:parent-style-name="Textbody" style:family="paragraph">
      <style:paragraph-properties fo:text-align="end"/>
    </style:style>
    <style:style style:name="P191" style:parent-style-name="Textbody" style:family="paragraph">
      <style:paragraph-properties fo:margin-bottom="0in"/>
    </style:style>
    <style:style style:name="P192" style:parent-style-name="Textbody" style:family="paragraph">
      <style:paragraph-properties fo:margin-bottom="0in"/>
    </style:style>
    <style:style style:name="P193" style:parent-style-name="Textbody" style:family="paragraph">
      <style:paragraph-properties fo:margin-bottom="0in"/>
    </style:style>
    <style:style style:name="P194" style:parent-style-name="Textbody" style:family="paragraph">
      <style:paragraph-properties fo:margin-bottom="0in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>
      <style:paragraph-properties fo:margin-bottom="0in"/>
    </style:style>
    <style:style style:name="T197" style:parent-style-name="Основнойшрифтабзаца" style:family="text">
      <style:text-properties fo:language="uk" fo:country="UA"/>
    </style:style>
    <style:style style:name="P198" style:parent-style-name="Textbody" style:family="paragraph">
      <style:paragraph-properties fo:text-align="center"/>
    </style:style>
    <style:style style:name="P199" style:parent-style-name="Textbody" style:family="paragraph">
      <style:paragraph-properties fo:text-align="end"/>
    </style:style>
    <style:style style:name="P200" style:parent-style-name="Textbody" style:family="paragraph">
      <style:paragraph-properties fo:margin-bottom="0in"/>
    </style:style>
    <style:style style:name="P201" style:parent-style-name="Textbody" style:family="paragraph">
      <style:paragraph-properties fo:margin-bottom="0in"/>
    </style:style>
    <style:style style:name="P202" style:parent-style-name="Textbody" style:family="paragraph">
      <style:paragraph-properties fo:margin-bottom="0in"/>
    </style:style>
    <style:style style:name="P203" style:parent-style-name="Textbody" style:family="paragraph">
      <style:paragraph-properties fo:margin-bottom="0in"/>
    </style:style>
    <style:style style:name="P204" style:parent-style-name="Textbody" style:family="paragraph">
      <style:paragraph-properties fo:margin-bottom="0in"/>
    </style:style>
    <style:style style:name="P205" style:parent-style-name="Textbody" style:family="paragraph">
      <style:paragraph-properties fo:margin-bottom="0in"/>
    </style:style>
    <style:style style:name="T206" style:parent-style-name="Основнойшрифтабзаца" style:family="text">
      <style:text-properties fo:language="uk" fo:country="UA"/>
    </style:style>
    <style:style style:name="T20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208" style:parent-style-name="Textbody" style:family="paragraph">
      <style:text-properties fo:font-style="italic" style:font-style-asian="italic"/>
    </style:style>
    <style:style style:name="P209" style:parent-style-name="Textbody" style:family="paragraph">
      <style:paragraph-properties fo:margin-bottom="0in"/>
    </style:style>
    <style:style style:name="P210" style:parent-style-name="Textbody" style:family="paragraph">
      <style:paragraph-properties fo:margin-bottom="0in"/>
    </style:style>
    <style:style style:name="P211" style:parent-style-name="Textbody" style:family="paragraph">
      <style:paragraph-properties fo:margin-bottom="0in"/>
    </style:style>
    <style:style style:name="P212" style:parent-style-name="Textbody" style:family="paragraph">
      <style:paragraph-properties fo:margin-bottom="0in"/>
    </style:style>
    <style:style style:name="P213" style:parent-style-name="Textbody" style:family="paragraph">
      <style:paragraph-properties fo:margin-bottom="0in"/>
    </style:style>
    <style:style style:name="P214" style:parent-style-name="Textbody" style:family="paragraph">
      <style:paragraph-properties fo:margin-bottom="0in"/>
      <style:text-properties fo:language="uk" fo:country="UA"/>
    </style:style>
    <style:style style:name="P215" style:parent-style-name="Textbody" style:family="paragraph">
      <style:paragraph-properties fo:margin-bottom="0in"/>
      <style:text-properties fo:language="uk" fo:country="UA"/>
    </style:style>
    <style:style style:name="P216" style:parent-style-name="Textbody" style:family="paragraph">
      <style:paragraph-properties fo:margin-bottom="0in"/>
    </style:style>
    <style:style style:name="T217" style:parent-style-name="Основнойшрифтабзаца" style:family="text">
      <style:text-properties fo:language="uk" fo:country="UA"/>
    </style:style>
    <style:style style:name="T218" style:parent-style-name="StrongEmphasis" style:family="text">
      <style:text-properties fo:font-style="italic" style:font-style-asian="italic"/>
    </style:style>
    <style:style style:name="T219" style:parent-style-name="StrongEmphasis" style:family="text">
      <style:text-properties fo:font-style="italic" style:font-style-asian="italic"/>
    </style:style>
    <style:style style:name="P220" style:parent-style-name="Textbody" style:family="paragraph">
      <style:paragraph-properties fo:margin-bottom="0in"/>
    </style:style>
    <style:style style:name="P221" style:parent-style-name="Textbody" style:family="paragraph">
      <style:paragraph-properties fo:margin-bottom="0in"/>
    </style:style>
    <style:style style:name="P222" style:parent-style-name="Textbody" style:family="paragraph">
      <style:paragraph-properties fo:margin-bottom="0in"/>
    </style:style>
    <style:style style:name="P223" style:parent-style-name="Textbody" style:family="paragraph">
      <style:paragraph-properties fo:margin-bottom="0in"/>
    </style:style>
    <style:style style:name="P224" style:parent-style-name="Textbody" style:family="paragraph">
      <style:paragraph-properties fo:margin-bottom="0in"/>
    </style:style>
    <style:style style:name="P225" style:parent-style-name="Textbody" style:family="paragraph">
      <style:paragraph-properties fo:margin-bottom="0in"/>
      <style:text-properties fo:language="uk" fo:country="UA"/>
    </style:style>
    <style:style style:name="P226" style:parent-style-name="Textbody" style:family="paragraph">
      <style:paragraph-properties fo:margin-bottom="0in"/>
    </style:style>
    <style:style style:name="T227" style:parent-style-name="Основнойшрифтабзаца" style:family="text">
      <style:text-properties fo:language="uk" fo:country="UA"/>
    </style:style>
    <style:style style:name="P228" style:parent-style-name="Textbody" style:family="paragraph">
      <style:text-properties fo:font-style="italic" style:font-style-asian="italic"/>
    </style:style>
    <style:style style:name="P229" style:parent-style-name="Textbody" style:family="paragraph">
      <style:paragraph-properties fo:margin-bottom="0in"/>
    </style:style>
    <style:style style:name="P230" style:parent-style-name="Textbody" style:family="paragraph">
      <style:paragraph-properties fo:margin-bottom="0in"/>
    </style:style>
    <style:style style:name="P231" style:parent-style-name="Textbody" style:family="paragraph">
      <style:paragraph-properties fo:margin-bottom="0in"/>
    </style:style>
    <style:style style:name="P232" style:parent-style-name="Textbody" style:family="paragraph">
      <style:paragraph-properties fo:margin-bottom="0in"/>
    </style:style>
    <style:style style:name="P233" style:parent-style-name="Textbody" style:family="paragraph">
      <style:paragraph-properties fo:margin-bottom="0in"/>
    </style:style>
    <style:style style:name="P234" style:parent-style-name="Textbody" style:family="paragraph">
      <style:paragraph-properties fo:margin-bottom="0in"/>
    </style:style>
    <style:style style:name="P235" style:parent-style-name="Textbody" style:family="paragraph">
      <style:paragraph-properties fo:margin-bottom="0in"/>
    </style:style>
    <style:style style:name="T236" style:parent-style-name="Основнойшрифтабзаца" style:family="text">
      <style:text-properties fo:language="uk" fo:country="UA"/>
    </style:style>
    <style:style style:name="T237" style:parent-style-name="StrongEmphasis" style:family="text">
      <style:text-properties fo:font-style="italic" style:font-style-asian="italic"/>
    </style:style>
    <style:style style:name="T238" style:parent-style-name="StrongEmphasis" style:family="text">
      <style:text-properties fo:font-style="italic" style:font-style-asian="italic"/>
    </style:style>
    <style:style style:name="P239" style:parent-style-name="Textbody" style:family="paragraph">
      <style:paragraph-properties fo:margin-bottom="0in"/>
    </style:style>
    <style:style style:name="P240" style:parent-style-name="Textbody" style:family="paragraph">
      <style:paragraph-properties fo:margin-bottom="0in"/>
    </style:style>
    <style:style style:name="P241" style:parent-style-name="Textbody" style:family="paragraph">
      <style:paragraph-properties fo:margin-bottom="0in"/>
    </style:style>
    <style:style style:name="P242" style:parent-style-name="Textbody" style:family="paragraph">
      <style:paragraph-properties fo:margin-bottom="0in"/>
    </style:style>
    <style:style style:name="P243" style:parent-style-name="Textbody" style:family="paragraph">
      <style:paragraph-properties fo:margin-bottom="0in"/>
    </style:style>
    <style:style style:name="P244" style:parent-style-name="Textbody" style:family="paragraph">
      <style:paragraph-properties fo:margin-bottom="0in"/>
    </style:style>
    <style:style style:name="T245" style:parent-style-name="Основнойшрифтабзаца" style:family="text">
      <style:text-properties fo:language="uk" fo:country="UA"/>
    </style:style>
    <style:style style:name="T246" style:parent-style-name="Основнойшрифтабзаца" style:family="text">
      <style:text-properties fo:language="uk" fo:country="UA"/>
    </style:style>
    <style:style style:name="T247" style:parent-style-name="Основнойшрифтабзаца" style:family="text">
      <style:text-properties fo:language="uk" fo:country="UA"/>
    </style:style>
    <style:style style:name="T248" style:parent-style-name="StrongEmphasis" style:family="text">
      <style:text-properties fo:font-style="italic" style:font-style-asian="italic"/>
    </style:style>
    <style:style style:name="P249" style:parent-style-name="Textbody" style:family="paragraph">
      <style:paragraph-properties fo:margin-bottom="0in"/>
    </style:style>
    <style:style style:name="P250" style:parent-style-name="Textbody" style:family="paragraph">
      <style:paragraph-properties fo:margin-bottom="0in"/>
    </style:style>
    <style:style style:name="P251" style:parent-style-name="Textbody" style:family="paragraph">
      <style:paragraph-properties fo:margin-bottom="0in"/>
    </style:style>
    <style:style style:name="P252" style:parent-style-name="Textbody" style:family="paragraph">
      <style:paragraph-properties fo:margin-bottom="0in"/>
    </style:style>
    <style:style style:name="P253" style:parent-style-name="Textbody" style:family="paragraph">
      <style:paragraph-properties fo:margin-bottom="0in"/>
    </style:style>
    <style:style style:name="P254" style:parent-style-name="Textbody" style:family="paragraph">
      <style:paragraph-properties fo:margin-bottom="0in"/>
    </style:style>
    <style:style style:name="P255" style:parent-style-name="Textbody" style:family="paragraph">
      <style:paragraph-properties fo:margin-bottom="0in"/>
    </style:style>
    <style:style style:name="T256" style:parent-style-name="Основнойшрифтабзаца" style:family="text">
      <style:text-properties fo:language="uk" fo:country="UA"/>
    </style:style>
    <style:style style:name="T257" style:parent-style-name="Основнойшрифтабзаца" style:family="text">
      <style:text-properties fo:language="uk" fo:country="UA"/>
    </style:style>
    <style:style style:name="P258" style:parent-style-name="Textbody" style:family="paragraph">
      <style:paragraph-properties fo:margin-bottom="0in"/>
    </style:style>
    <style:style style:name="T259" style:parent-style-name="Основнойшрифтабзаца" style:family="text">
      <style:text-properties fo:font-style="italic" style:font-style-asian="italic"/>
    </style:style>
    <style:style style:name="P260" style:parent-style-name="Textbody" style:family="paragraph">
      <style:paragraph-properties fo:margin-bottom="0in"/>
    </style:style>
    <style:style style:name="T261" style:parent-style-name="Основнойшрифтабзаца" style:family="text">
      <style:text-properties fo:font-style="italic" style:font-style-asian="italic"/>
    </style:style>
    <style:style style:name="T262" style:parent-style-name="Основнойшрифтабзаца" style:family="text">
      <style:text-properties fo:font-style="italic" style:font-style-asian="italic"/>
    </style:style>
    <style:style style:name="P263" style:parent-style-name="Textbody" style:family="paragraph">
      <style:paragraph-properties fo:margin-bottom="0in"/>
    </style:style>
    <style:style style:name="T264" style:parent-style-name="Основнойшрифтабзаца" style:family="text">
      <style:text-properties fo:font-style="italic" style:font-style-asian="italic"/>
    </style:style>
    <style:style style:name="P265" style:parent-style-name="Textbody" style:family="paragraph">
      <style:paragraph-properties fo:margin-bottom="0in"/>
    </style:style>
    <style:style style:name="T266" style:parent-style-name="Основнойшрифтабзаца" style:family="text">
      <style:text-properties fo:font-style="italic" style:font-style-asian="italic"/>
    </style:style>
    <style:style style:name="T267" style:parent-style-name="Основнойшрифтабзаца" style:family="text">
      <style:text-properties fo:font-style="italic" style:font-style-asian="italic"/>
    </style:style>
    <style:style style:name="P268" style:parent-style-name="Textbody" style:family="paragraph">
      <style:paragraph-properties fo:margin-bottom="0in"/>
    </style:style>
    <style:style style:name="T269" style:parent-style-name="Основнойшрифтабзаца" style:family="text">
      <style:text-properties fo:font-style="italic" style:font-style-asian="italic"/>
    </style:style>
    <style:style style:name="T270" style:parent-style-name="Основнойшрифтабзаца" style:family="text">
      <style:text-properties fo:font-style="italic" style:font-style-asian="italic"/>
    </style:style>
    <style:style style:name="P271" style:parent-style-name="Standard" style:family="paragraph">
      <style:text-properties fo:language="uk" fo:country="UA"/>
    </style:style>
    <style:style style:name="T272" style:parent-style-name="Основнойшрифтабзаца" style:family="text">
      <style:text-properties fo:language="uk" fo:country="UA"/>
    </style:style>
    <style:style style:name="T273" style:parent-style-name="Основнойшрифтабзаца" style:family="text">
      <style:text-properties fo:language="uk" fo:country="UA"/>
    </style:style>
    <style:style style:name="T274" style:parent-style-name="StrongEmphasis" style:family="text">
      <style:text-properties fo:font-style="italic" style:font-style-asian="italic"/>
    </style:style>
    <style:style style:name="T275" style:parent-style-name="Основнойшрифтабзаца" style:family="text">
      <style:text-properties fo:font-weight="bold" style:font-weight-asian="bold" fo:font-style="italic" style:font-style-asian="italic"/>
    </style:style>
    <style:style style:name="P276" style:parent-style-name="Textbody" style:family="paragraph">
      <style:paragraph-properties fo:margin-bottom="0in"/>
    </style:style>
    <style:style style:name="P277" style:parent-style-name="Textbody" style:family="paragraph">
      <style:paragraph-properties fo:margin-bottom="0in"/>
    </style:style>
    <style:style style:name="P278" style:parent-style-name="Textbody" style:family="paragraph">
      <style:paragraph-properties fo:margin-bottom="0in"/>
    </style:style>
    <style:style style:name="P279" style:parent-style-name="Textbody" style:family="paragraph">
      <style:paragraph-properties fo:margin-bottom="0in"/>
    </style:style>
    <style:style style:name="P280" style:parent-style-name="Textbody" style:family="paragraph">
      <style:paragraph-properties fo:margin-bottom="0in"/>
    </style:style>
    <style:style style:name="P281" style:parent-style-name="Textbody" style:family="paragraph">
      <style:paragraph-properties fo:margin-bottom="0in"/>
    </style:style>
    <style:style style:name="P282" style:parent-style-name="Textbody" style:family="paragraph">
      <style:paragraph-properties fo:margin-bottom="0in"/>
    </style:style>
    <style:style style:name="T283" style:parent-style-name="Основнойшрифтабзаца" style:family="text">
      <style:text-properties fo:language="uk" fo:country="UA"/>
    </style:style>
    <style:style style:name="T284" style:parent-style-name="Основнойшрифтабзаца" style:family="text">
      <style:text-properties style:language-asian="ru" style:country-asian="RU" style:language-complex="ar" style:country-complex="SA"/>
    </style:style>
    <style:style style:name="P285" style:parent-style-name="Textbody" style:family="paragraph">
      <style:paragraph-properties fo:margin-bottom="0in"/>
    </style:style>
    <style:style style:name="P286" style:parent-style-name="Textbody" style:family="paragraph">
      <style:paragraph-properties fo:margin-bottom="0in"/>
    </style:style>
    <style:style style:name="P287" style:parent-style-name="Textbody" style:family="paragraph">
      <style:paragraph-properties fo:margin-bottom="0in"/>
    </style:style>
    <style:style style:name="P288" style:parent-style-name="Textbody" style:family="paragraph">
      <style:paragraph-properties fo:margin-bottom="0in"/>
    </style:style>
    <style:style style:name="P289" style:parent-style-name="Textbody" style:family="paragraph">
      <style:paragraph-properties fo:margin-bottom="0in"/>
    </style:style>
    <style:style style:name="P290" style:parent-style-name="Textbody" style:family="paragraph">
      <style:paragraph-properties fo:margin-bottom="0in"/>
    </style:style>
    <style:style style:name="P291" style:parent-style-name="Textbody" style:family="paragraph">
      <style:paragraph-properties fo:margin-bottom="0in"/>
    </style:style>
    <style:style style:name="T292" style:parent-style-name="Основнойшрифтабзаца" style:family="text">
      <style:text-properties fo:language="uk" fo:country="UA"/>
    </style:style>
    <style:style style:name="T293" style:parent-style-name="StrongEmphasis" style:family="text">
      <style:text-properties fo:font-style="italic" style:font-style-asian="italic"/>
    </style:style>
    <style:style style:name="P294" style:parent-style-name="Textbody" style:family="paragraph">
      <style:paragraph-properties fo:margin-bottom="0in"/>
    </style:style>
    <style:style style:name="P295" style:parent-style-name="Textbody" style:family="paragraph">
      <style:paragraph-properties fo:margin-bottom="0in"/>
    </style:style>
    <style:style style:name="P296" style:parent-style-name="Textbody" style:family="paragraph">
      <style:paragraph-properties fo:margin-bottom="0in"/>
    </style:style>
    <style:style style:name="P297" style:parent-style-name="Textbody" style:family="paragraph">
      <style:paragraph-properties fo:margin-bottom="0in"/>
    </style:style>
    <style:style style:name="P298" style:parent-style-name="Textbody" style:family="paragraph">
      <style:paragraph-properties fo:margin-bottom="0in"/>
    </style:style>
    <style:style style:name="P299" style:parent-style-name="Textbody" style:family="paragraph">
      <style:paragraph-properties fo:margin-bottom="0in"/>
    </style:style>
    <style:style style:name="P300" style:parent-style-name="Textbody" style:family="paragraph">
      <style:paragraph-properties fo:margin-bottom="0in"/>
    </style:style>
    <style:style style:name="P301" style:parent-style-name="Textbody" style:family="paragraph">
      <style:paragraph-properties fo:margin-bottom="0in"/>
    </style:style>
    <style:style style:name="T302" style:parent-style-name="Основнойшрифтабзаца" style:family="text">
      <style:text-properties fo:language="uk" fo:country="UA"/>
    </style:style>
    <style:style style:name="T303" style:parent-style-name="StrongEmphasis" style:family="text">
      <style:text-properties fo:font-style="italic" style:font-style-asian="italic"/>
    </style:style>
    <style:style style:name="P304" style:parent-style-name="Textbody" style:family="paragraph">
      <style:paragraph-properties fo:margin-bottom="0in"/>
    </style:style>
    <style:style style:name="P305" style:parent-style-name="Textbody" style:family="paragraph">
      <style:paragraph-properties fo:margin-bottom="0in"/>
    </style:style>
    <style:style style:name="P306" style:parent-style-name="Textbody" style:family="paragraph">
      <style:paragraph-properties fo:margin-bottom="0in"/>
    </style:style>
    <style:style style:name="P307" style:parent-style-name="Textbody" style:family="paragraph">
      <style:paragraph-properties fo:margin-bottom="0in"/>
    </style:style>
    <style:style style:name="P308" style:parent-style-name="Textbody" style:family="paragraph">
      <style:paragraph-properties fo:margin-bottom="0in"/>
    </style:style>
    <style:style style:name="P309" style:parent-style-name="Textbody" style:family="paragraph">
      <style:paragraph-properties fo:margin-bottom="0in"/>
    </style:style>
    <style:style style:name="P310" style:parent-style-name="Textbody" style:family="paragraph">
      <style:paragraph-properties fo:margin-bottom="0in"/>
    </style:style>
    <style:style style:name="T311" style:parent-style-name="Основнойшрифтабзаца" style:family="text">
      <style:text-properties fo:language="uk" fo:country="UA"/>
    </style:style>
    <style:style style:name="P312" style:parent-style-name="Textbody" style:family="paragraph">
      <style:paragraph-properties fo:margin-bottom="0in"/>
    </style:style>
    <style:style style:name="P313" style:parent-style-name="Textbody" style:family="paragraph">
      <style:paragraph-properties fo:margin-bottom="0in"/>
    </style:style>
    <style:style style:name="P314" style:parent-style-name="Textbody" style:family="paragraph">
      <style:paragraph-properties fo:margin-bottom="0in"/>
    </style:style>
    <style:style style:name="P315" style:parent-style-name="Textbody" style:family="paragraph">
      <style:paragraph-properties fo:margin-bottom="0in"/>
    </style:style>
    <style:style style:name="P316" style:parent-style-name="Textbody" style:family="paragraph">
      <style:paragraph-properties fo:margin-bottom="0in"/>
    </style:style>
    <style:style style:name="P317" style:parent-style-name="Textbody" style:family="paragraph">
      <style:paragraph-properties fo:margin-bottom="0in"/>
    </style:style>
    <style:style style:name="P318" style:parent-style-name="Textbody" style:family="paragraph">
      <style:paragraph-properties fo:margin-bottom="0in"/>
    </style:style>
    <style:style style:name="T319" style:parent-style-name="Основнойшрифтабзаца" style:family="text">
      <style:text-properties fo:language="uk" fo:country="UA"/>
    </style:style>
    <style:style style:name="T320" style:parent-style-name="StrongEmphasis" style:family="text">
      <style:text-properties fo:font-style="italic" style:font-style-asian="italic"/>
    </style:style>
    <style:style style:name="P321" style:parent-style-name="Textbody" style:family="paragraph">
      <style:paragraph-properties fo:margin-bottom="0in"/>
    </style:style>
    <style:style style:name="P322" style:parent-style-name="Textbody" style:family="paragraph">
      <style:paragraph-properties fo:margin-bottom="0in"/>
    </style:style>
    <style:style style:name="P323" style:parent-style-name="Textbody" style:family="paragraph">
      <style:paragraph-properties fo:margin-bottom="0in"/>
    </style:style>
    <style:style style:name="P324" style:parent-style-name="Textbody" style:family="paragraph">
      <style:paragraph-properties fo:margin-bottom="0in"/>
    </style:style>
    <style:style style:name="P325" style:parent-style-name="Textbody" style:family="paragraph">
      <style:paragraph-properties fo:margin-bottom="0in"/>
    </style:style>
    <style:style style:name="P326" style:parent-style-name="Textbody" style:family="paragraph">
      <style:paragraph-properties fo:margin-bottom="0in"/>
      <style:text-properties fo:language="uk" fo:country="UA"/>
    </style:style>
    <style:style style:name="P327" style:parent-style-name="Textbody" style:family="paragraph">
      <style:paragraph-properties fo:margin-bottom="0in"/>
    </style:style>
    <style:style style:name="T328" style:parent-style-name="Основнойшрифтабзаца" style:family="text">
      <style:text-properties fo:language="uk" fo:country="UA"/>
    </style:style>
    <style:style style:name="T329" style:parent-style-name="StrongEmphasis" style:family="text">
      <style:text-properties fo:font-style="italic" style:font-style-asian="italic"/>
    </style:style>
    <style:style style:name="P330" style:parent-style-name="Textbody" style:family="paragraph">
      <style:paragraph-properties fo:margin-bottom="0in"/>
    </style:style>
    <style:style style:name="P331" style:parent-style-name="Textbody" style:family="paragraph">
      <style:paragraph-properties fo:margin-bottom="0in"/>
    </style:style>
    <style:style style:name="P332" style:parent-style-name="Textbody" style:family="paragraph">
      <style:paragraph-properties fo:margin-bottom="0in"/>
    </style:style>
    <style:style style:name="P333" style:parent-style-name="Textbody" style:family="paragraph">
      <style:paragraph-properties fo:margin-bottom="0in"/>
    </style:style>
    <style:style style:name="P334" style:parent-style-name="Textbody" style:family="paragraph">
      <style:paragraph-properties fo:margin-bottom="0in"/>
    </style:style>
    <style:style style:name="P335" style:parent-style-name="Textbody" style:family="paragraph">
      <style:paragraph-properties fo:margin-bottom="0in"/>
    </style:style>
    <style:style style:name="P336" style:parent-style-name="Textbody" style:family="paragraph">
      <style:paragraph-properties fo:margin-bottom="0in"/>
    </style:style>
    <style:style style:name="T337" style:parent-style-name="Основнойшрифтабзаца" style:family="text">
      <style:text-properties fo:language="uk" fo:country="UA"/>
    </style:style>
    <style:style style:name="T338" style:parent-style-name="StrongEmphasis" style:family="text">
      <style:text-properties fo:font-style="italic" style:font-style-asian="italic"/>
    </style:style>
    <style:style style:name="T339" style:parent-style-name="Основнойшрифтабзаца" style:family="text">
      <style:text-properties fo:font-weight="bold" style:font-weight-asian="bold" fo:font-style="italic" style:font-style-asian="italic"/>
    </style:style>
    <style:style style:name="T340" style:parent-style-name="Основнойшрифтабзаца" style:family="text">
      <style:text-properties fo:font-weight="bold" style:font-weight-asian="bold" fo:font-style="italic" style:font-style-asian="italic"/>
    </style:style>
    <style:style style:name="T341" style:parent-style-name="Основнойшрифтабзаца" style:family="text">
      <style:text-properties fo:font-weight="bold" style:font-weight-asian="bold" fo:font-style="italic" style:font-style-asian="italic"/>
    </style:style>
    <style:style style:name="T342" style:parent-style-name="Основнойшрифтабзаца" style:family="text">
      <style:text-properties fo:font-weight="bold" style:font-weight-asian="bold" fo:font-style="italic" style:font-style-asian="italic"/>
    </style:style>
    <style:style style:name="T343" style:parent-style-name="Основнойшрифтабзаца" style:family="text">
      <style:text-properties fo:font-weight="bold" style:font-weight-asian="bold" fo:font-style="italic" style:font-style-asian="italic"/>
    </style:style>
    <style:style style:name="T344" style:parent-style-name="Основнойшрифтабзаца" style:family="text">
      <style:text-properties fo:font-weight="bold" style:font-weight-asian="bold" fo:font-style="italic" style:font-style-asian="italic"/>
    </style:style>
    <style:style style:name="P345" style:parent-style-name="Textbody" style:family="paragraph">
      <style:paragraph-properties fo:margin-bottom="0in"/>
    </style:style>
    <style:style style:name="P346" style:parent-style-name="Textbody" style:family="paragraph">
      <style:paragraph-properties fo:margin-bottom="0in"/>
    </style:style>
    <style:style style:name="P347" style:parent-style-name="Textbody" style:family="paragraph">
      <style:paragraph-properties fo:margin-bottom="0in"/>
    </style:style>
    <style:style style:name="P348" style:parent-style-name="Textbody" style:family="paragraph">
      <style:paragraph-properties fo:margin-bottom="0in"/>
    </style:style>
    <style:style style:name="P349" style:parent-style-name="Textbody" style:family="paragraph">
      <style:paragraph-properties fo:margin-bottom="0in"/>
    </style:style>
    <style:style style:name="P350" style:parent-style-name="Textbody" style:family="paragraph">
      <style:paragraph-properties fo:margin-bottom="0in"/>
    </style:style>
    <style:style style:name="P351" style:parent-style-name="Textbody" style:family="paragraph">
      <style:paragraph-properties fo:margin-bottom="0in"/>
    </style:style>
    <style:style style:name="T352" style:parent-style-name="Основнойшрифтабзаца" style:family="text">
      <style:text-properties fo:language="uk" fo:country="UA"/>
    </style:style>
    <style:style style:name="T353" style:parent-style-name="Основнойшрифтабзаца" style:family="text">
      <style:text-properties fo:language="uk" fo:country="UA"/>
    </style:style>
    <style:style style:name="P354" style:parent-style-name="Textbody" style:family="paragraph">
      <style:text-properties fo:font-weight="bold" style:font-weight-asian="bold" fo:font-style="italic" style:font-style-asian="italic"/>
    </style:style>
    <style:style style:name="P355" style:parent-style-name="Textbody" style:family="paragraph">
      <style:paragraph-properties fo:margin-bottom="0in"/>
    </style:style>
    <style:style style:name="P356" style:parent-style-name="Textbody" style:family="paragraph">
      <style:paragraph-properties fo:margin-bottom="0in"/>
    </style:style>
    <style:style style:name="P357" style:parent-style-name="Textbody" style:family="paragraph">
      <style:paragraph-properties fo:margin-bottom="0in"/>
    </style:style>
    <style:style style:name="P358" style:parent-style-name="Textbody" style:family="paragraph">
      <style:paragraph-properties fo:margin-bottom="0in"/>
    </style:style>
    <style:style style:name="P359" style:parent-style-name="Textbody" style:family="paragraph">
      <style:paragraph-properties fo:margin-bottom="0in"/>
    </style:style>
    <style:style style:name="P360" style:parent-style-name="Textbody" style:family="paragraph">
      <style:paragraph-properties fo:margin-bottom="0in"/>
    </style:style>
    <style:style style:name="P361" style:parent-style-name="Textbody" style:family="paragraph">
      <style:paragraph-properties fo:margin-bottom="0in"/>
    </style:style>
    <style:style style:name="T362" style:parent-style-name="Основнойшрифтабзаца" style:family="text">
      <style:text-properties fo:language="uk" fo:country="UA"/>
    </style:style>
    <style:style style:name="T363" style:parent-style-name="Основнойшрифтабзаца" style:family="text">
      <style:text-properties fo:font-weight="bold" style:font-weight-asian="bold"/>
    </style:style>
    <style:style style:name="P364" style:parent-style-name="Textbody" style:family="paragraph">
      <style:paragraph-properties fo:margin-bottom="0in"/>
      <style:text-properties fo:font-style="italic" style:font-style-asian="italic"/>
    </style:style>
    <style:style style:name="P365" style:parent-style-name="Textbody" style:family="paragraph">
      <style:paragraph-properties fo:margin-bottom="0in"/>
    </style:style>
    <style:style style:name="P366" style:parent-style-name="Textbody" style:family="paragraph">
      <style:paragraph-properties fo:margin-bottom="0in"/>
    </style:style>
    <style:style style:name="P367" style:parent-style-name="Textbody" style:family="paragraph">
      <style:paragraph-properties fo:margin-bottom="0in"/>
    </style:style>
    <style:style style:name="P368" style:parent-style-name="Textbody" style:family="paragraph">
      <style:paragraph-properties fo:margin-bottom="0in"/>
    </style:style>
    <style:style style:name="P369" style:parent-style-name="Textbody" style:family="paragraph">
      <style:paragraph-properties fo:margin-bottom="0in"/>
      <style:text-properties fo:font-style="italic" style:font-style-asian="italic"/>
    </style:style>
    <style:style style:name="P370" style:parent-style-name="Textbody" style:family="paragraph">
      <style:paragraph-properties fo:margin-bottom="0in"/>
      <style:text-properties fo:font-style="italic" style:font-style-asian="italic"/>
    </style:style>
    <style:style style:name="P371" style:parent-style-name="Textbody" style:family="paragraph">
      <style:paragraph-properties fo:margin-bottom="0in"/>
    </style:style>
    <style:style style:name="P372" style:parent-style-name="Textbody" style:family="paragraph">
      <style:paragraph-properties fo:margin-bottom="0in"/>
    </style:style>
    <style:style style:name="P373" style:parent-style-name="Textbody" style:family="paragraph">
      <style:paragraph-properties fo:margin-bottom="0in"/>
    </style:style>
    <style:style style:name="P374" style:parent-style-name="Textbody" style:family="paragraph">
      <style:paragraph-properties fo:margin-bottom="0in"/>
    </style:style>
    <style:style style:name="P375" style:parent-style-name="Textbody" style:family="paragraph">
      <style:paragraph-properties fo:margin-bottom="0in"/>
    </style:style>
    <style:style style:name="P376" style:parent-style-name="Textbody" style:family="paragraph">
      <style:paragraph-properties fo:margin-bottom="0in"/>
    </style:style>
    <style:style style:name="P377" style:parent-style-name="Textbody" style:family="paragraph">
      <style:paragraph-properties fo:margin-bottom="0in"/>
    </style:style>
    <style:style style:name="T378" style:parent-style-name="Основнойшрифтабзаца" style:family="text">
      <style:text-properties fo:language="uk" fo:country="UA"/>
    </style:style>
    <style:style style:name="P379" style:parent-style-name="Standard" style:family="paragraph">
      <style:text-properties fo:font-style="italic" style:font-style-asian="italic"/>
    </style:style>
    <style:style style:name="P380" style:parent-style-name="Standard" style:family="paragraph">
      <style:text-properties fo:font-style="italic" style:font-style-asian="italic"/>
    </style:style>
    <style:style style:name="T381" style:parent-style-name="Основнойшрифтабзаца" style:family="text">
      <style:text-properties fo:language="uk" fo:country="UA"/>
    </style:style>
    <style:style style:name="P382" style:parent-style-name="Standard" style:family="paragraph">
      <style:text-properties fo:font-style="italic" style:font-style-asian="italic"/>
    </style:style>
    <style:style style:name="P383" style:parent-style-name="Standard" style:family="paragraph">
      <style:text-properties fo:font-style="italic" style:font-style-asian="italic"/>
    </style:style>
    <style:style style:name="T384" style:parent-style-name="Основнойшрифтабзаца" style:family="text">
      <style:text-properties fo:font-style="italic" style:font-style-asian="italic"/>
    </style:style>
    <style:style style:name="T385" style:parent-style-name="Основнойшрифтабзаца" style:family="text">
      <style:text-properties fo:font-style="italic" style:font-style-asian="italic"/>
    </style:style>
    <style:style style:name="T386" style:parent-style-name="Основнойшрифтабзаца" style:family="text">
      <style:text-properties fo:font-style="italic" style:font-style-asian="italic"/>
    </style:style>
    <style:style style:name="T387" style:parent-style-name="Основнойшрифтабзаца" style:family="text">
      <style:text-properties fo:font-style="italic" style:font-style-asian="italic"/>
    </style:style>
    <style:style style:name="T388" style:parent-style-name="Основнойшрифтабзаца" style:family="text">
      <style:text-properties fo:font-style="italic" style:font-style-asian="italic"/>
    </style:style>
    <style:style style:name="T389" style:parent-style-name="Основнойшрифтабзаца" style:family="text">
      <style:text-properties fo:font-style="italic" style:font-style-asian="italic"/>
    </style:style>
    <style:style style:name="T390" style:parent-style-name="Основнойшрифтабзаца" style:family="text">
      <style:text-properties fo:font-style="italic" style:font-style-asian="italic"/>
    </style:style>
    <style:style style:name="T391" style:parent-style-name="Основнойшрифтабзаца" style:family="text">
      <style:text-properties fo:font-style="italic" style:font-style-asian="italic"/>
    </style:style>
    <style:style style:name="T392" style:parent-style-name="Основнойшрифтабзаца" style:family="text">
      <style:text-properties fo:font-style="italic" style:font-style-asian="italic" fo:language="uk" fo:country="UA"/>
    </style:style>
    <style:style style:name="T393" style:parent-style-name="Основнойшрифтабзаца" style:family="text">
      <style:text-properties fo:font-style="italic" style:font-style-asian="italic"/>
    </style:style>
    <style:style style:name="T394" style:parent-style-name="Основнойшрифтабзаца" style:family="text">
      <style:text-properties fo:font-style="italic" style:font-style-asian="italic"/>
    </style:style>
    <style:style style:name="P395" style:parent-style-name="Standard" style:family="paragraph">
      <style:text-properties fo:font-style="italic" style:font-style-asian="italic"/>
    </style:style>
    <style:style style:name="P396" style:parent-style-name="Standard" style:family="paragraph">
      <style:text-properties fo:font-style="italic" style:font-style-asian="italic"/>
    </style:style>
    <style:style style:name="T397" style:parent-style-name="Основнойшрифтабзаца" style:family="text">
      <style:text-properties fo:font-style="italic" style:font-style-asian="italic"/>
    </style:style>
    <style:style style:name="T398" style:parent-style-name="Основнойшрифтабзаца" style:family="text">
      <style:text-properties fo:font-style="italic" style:font-style-asian="italic"/>
    </style:style>
    <style:style style:name="T399" style:parent-style-name="Основнойшрифтабзаца" style:family="text">
      <style:text-properties fo:font-style="italic" style:font-style-asian="italic"/>
    </style:style>
    <style:style style:name="T400" style:parent-style-name="Основнойшрифтабзаца" style:family="text">
      <style:text-properties fo:font-style="italic" style:font-style-asian="italic"/>
    </style:style>
    <style:style style:name="T401" style:parent-style-name="Основнойшрифтабзаца" style:family="text">
      <style:text-properties fo:font-style="italic" style:font-style-asian="italic"/>
    </style:style>
    <style:style style:name="T402" style:parent-style-name="Основнойшрифтабзаца" style:family="text">
      <style:text-properties fo:font-style="italic" style:font-style-asian="italic"/>
    </style:style>
    <style:style style:name="T403" style:parent-style-name="Основнойшрифтабзаца" style:family="text">
      <style:text-properties fo:font-style="italic" style:font-style-asian="italic"/>
    </style:style>
    <style:style style:name="T404" style:parent-style-name="Основнойшрифтабзаца" style:family="text">
      <style:text-properties fo:font-style="italic" style:font-style-asian="italic"/>
    </style:style>
    <style:style style:name="T405" style:parent-style-name="Основнойшрифтабзаца" style:family="text">
      <style:text-properties fo:font-style="italic" style:font-style-asian="italic"/>
    </style:style>
    <style:style style:name="T406" style:parent-style-name="Основнойшрифтабзаца" style:family="text">
      <style:text-properties fo:font-style="italic" style:font-style-asian="italic" fo:language="uk" fo:country="UA"/>
    </style:style>
    <style:style style:name="T407" style:parent-style-name="StrongEmphasis" style:family="text">
      <style:text-properties fo:font-style="italic" style:font-style-asian="italic"/>
    </style:style>
    <style:style style:name="P408" style:parent-style-name="Standard" style:family="paragraph">
      <style:text-properties fo:language="uk" fo:country="UA"/>
    </style:style>
    <style:style style:name="P409" style:parent-style-name="Standard" style:family="paragraph">
      <style:text-properties fo:language="uk" fo:country="UA"/>
    </style:style>
    <style:style style:name="P410" style:parent-style-name="Standard" style:family="paragraph">
      <style:text-properties fo:language="uk" fo:country="UA"/>
    </style:style>
    <style:style style:name="P411" style:parent-style-name="Textbody" style:family="paragraph">
      <style:paragraph-properties fo:margin-bottom="0in"/>
      <style:text-properties fo:language="uk" fo:country="UA"/>
    </style:style>
    <style:style style:name="P412" style:parent-style-name="Textbody" style:family="paragraph">
      <style:paragraph-properties fo:margin-bottom="0in"/>
      <style:text-properties fo:language="uk" fo:country="UA"/>
    </style:style>
    <style:style style:name="P413" style:parent-style-name="Standard" style:family="paragraph">
      <style:text-properties fo:language="uk" fo:country="UA"/>
    </style:style>
    <style:style style:name="P414" style:parent-style-name="Textbody" style:family="paragraph">
      <style:paragraph-properties fo:margin-bottom="0in"/>
      <style:text-properties fo:language="uk" fo:country="UA"/>
    </style:style>
    <style:style style:name="P415" style:parent-style-name="Textbody" style:family="paragraph">
      <style:paragraph-properties fo:margin-bottom="0in"/>
      <style:text-properties fo:language="uk" fo:country="UA"/>
    </style:style>
    <style:style style:name="P416" style:parent-style-name="Textbody" style:family="paragraph">
      <style:paragraph-properties fo:margin-bottom="0in"/>
      <style:text-properties fo:language="uk" fo:country="UA"/>
    </style:style>
    <style:style style:name="P417" style:parent-style-name="Textbody" style:family="paragraph">
      <style:paragraph-properties fo:margin-bottom="0in"/>
      <style:text-properties fo:language="uk" fo:country="UA"/>
    </style:style>
    <style:style style:name="P418" style:parent-style-name="Textbody" style:family="paragraph">
      <style:paragraph-properties fo:margin-bottom="0in"/>
      <style:text-properties fo:language="uk" fo:country="UA"/>
    </style:style>
    <style:style style:name="P419" style:parent-style-name="Textbody" style:family="paragraph">
      <style:paragraph-properties fo:margin-bottom="0in"/>
      <style:text-properties fo:language="uk" fo:country="UA"/>
    </style:style>
    <style:style style:name="P420" style:parent-style-name="Standard" style:family="paragraph">
      <style:text-properties fo:language="uk" fo:country="UA"/>
    </style:style>
    <style:style style:name="P421" style:parent-style-name="Standard" style:family="paragraph">
      <style:text-properties fo:language="uk" fo:country="UA"/>
    </style:style>
    <style:style style:name="P422" style:parent-style-name="Textbody" style:family="paragraph">
      <style:paragraph-properties fo:margin-bottom="0in"/>
      <style:text-properties fo:language="uk" fo:country="UA"/>
    </style:style>
    <style:style style:name="P423" style:parent-style-name="Textbody" style:family="paragraph">
      <style:paragraph-properties fo:margin-bottom="0in"/>
      <style:text-properties fo:language="uk" fo:country="UA"/>
    </style:style>
    <style:style style:name="P424" style:parent-style-name="Textbody" style:family="paragraph">
      <style:paragraph-properties fo:margin-bottom="0in"/>
      <style:text-properties fo:language="uk" fo:country="UA"/>
    </style:style>
    <style:style style:name="P425" style:parent-style-name="Textbody" style:family="paragraph">
      <style:paragraph-properties fo:margin-bottom="0in"/>
      <style:text-properties fo:language="uk" fo:country="UA"/>
    </style:style>
    <style:style style:name="P426" style:parent-style-name="Textbody" style:family="paragraph">
      <style:paragraph-properties fo:margin-bottom="0in"/>
      <style:text-properties fo:language="uk" fo:country="UA"/>
    </style:style>
    <style:style style:name="P427" style:parent-style-name="Textbody" style:family="paragraph">
      <style:paragraph-properties fo:margin-bottom="0in"/>
      <style:text-properties fo:language="uk" fo:country="UA"/>
    </style:style>
    <style:style style:name="P428" style:parent-style-name="Textbody" style:family="paragraph">
      <style:paragraph-properties fo:margin-bottom="0in"/>
      <style:text-properties fo:language="uk" fo:country="UA"/>
    </style:style>
    <style:style style:name="P429" style:parent-style-name="Textbody" style:family="paragraph">
      <style:paragraph-properties fo:margin-bottom="0in"/>
      <style:text-properties fo:language="uk" fo:country="UA"/>
    </style:style>
    <style:style style:name="P430" style:parent-style-name="Textbody" style:family="paragraph">
      <style:paragraph-properties fo:margin-bottom="0in"/>
      <style:text-properties fo:language="uk" fo:country="UA"/>
    </style:style>
    <style:style style:name="P431" style:parent-style-name="Textbody" style:family="paragraph">
      <style:paragraph-properties fo:margin-bottom="0in"/>
      <style:text-properties fo:language="uk" fo:country="UA"/>
    </style:style>
    <style:style style:name="P432" style:parent-style-name="Textbody" style:family="paragraph">
      <style:paragraph-properties fo:margin-bottom="0in"/>
      <style:text-properties fo:language="uk" fo:country="UA"/>
    </style:style>
    <style:style style:name="P433" style:parent-style-name="Standard" style:family="paragraph">
      <style:text-properties fo:language="uk" fo:country="UA"/>
    </style:style>
    <style:style style:name="P434" style:parent-style-name="Standard" style:family="paragraph">
      <style:text-properties fo:language="uk" fo:country="UA"/>
    </style:style>
    <style:style style:name="P435" style:parent-style-name="Standard" style:family="paragraph">
      <style:text-properties fo:language="uk" fo:country="UA"/>
    </style:style>
    <style:style style:name="P436" style:parent-style-name="Standard" style:family="paragraph">
      <style:text-properties fo:language="uk" fo:country="UA"/>
    </style:style>
    <style:style style:name="P437" style:parent-style-name="Standard" style:family="paragraph">
      <style:text-properties fo:language="uk" fo:country="UA"/>
    </style:style>
    <style:style style:name="P438" style:parent-style-name="Standard" style:family="paragraph">
      <style:text-properties fo:language="uk" fo:country="UA"/>
    </style:style>
    <style:style style:name="P439" style:parent-style-name="Standard" style:family="paragraph">
      <style:text-properties fo:language="uk" fo:country="UA"/>
    </style:style>
    <style:style style:name="P440" style:parent-style-name="Textbody" style:family="paragraph">
      <style:paragraph-properties fo:margin-bottom="0in"/>
      <style:text-properties fo:language="uk" fo:country="UA"/>
    </style:style>
    <style:style style:name="P441" style:parent-style-name="Textbody" style:family="paragraph">
      <style:paragraph-properties fo:margin-bottom="0in"/>
      <style:text-properties fo:language="uk" fo:country="UA"/>
    </style:style>
    <style:style style:name="P442" style:parent-style-name="Textbody" style:family="paragraph">
      <style:paragraph-properties fo:margin-bottom="0in"/>
      <style:text-properties fo:language="uk" fo:country="UA"/>
    </style:style>
    <style:style style:name="P443" style:parent-style-name="Textbody" style:family="paragraph">
      <style:paragraph-properties fo:margin-bottom="0in"/>
      <style:text-properties fo:language="uk" fo:country="UA"/>
    </style:style>
    <style:style style:name="P444" style:parent-style-name="Standard" style:family="paragraph">
      <style:text-properties fo:language="uk" fo:country="UA"/>
    </style:style>
    <style:style style:name="P445" style:parent-style-name="Standard" style:family="paragraph">
      <style:text-properties fo:language="uk" fo:country="UA"/>
    </style:style>
    <style:style style:name="P446" style:parent-style-name="Standard" style:family="paragraph">
      <style:text-properties fo:language="uk" fo:country="UA"/>
    </style:style>
    <style:style style:name="P447" style:parent-style-name="Standard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1.</text:span>Літеру<text:s/><text:span text:style-name="StrongEmphasis">и</text:span><text:s/>треба писати на місці пропуску в усіх словах рядка</text:p>
      <text:p text:style-name="P3">А пр..важкий, пр..дбати</text:p>
      <text:p text:style-name="P4">Б пр..бережний, пр..вілля</text:p>
      <text:p text:style-name="P5">В пр..буття, пр..довгий</text:p>
      <text:p text:style-name="P6">Г пр..здоровий, пр..морозити</text:p>
      <text:p text:style-name="Standard"/>
      <text:p text:style-name="Standard"><text:span text:style-name="T7">2.</text:span>На перший склад падає наголос у слові</text:p>
      <text:p text:style-name="Standard">А цінник</text:p>
      <text:p text:style-name="Standard">Б течія</text:p>
      <text:p text:style-name="Standard">В русло</text:p>
      <text:p text:style-name="Standard">Г випадок</text:p>
      <text:p text:style-name="Standard"/>
      <text:p text:style-name="Standard"><text:span text:style-name="T8">3.</text:span>Лексичну помилку допущено в рядку</text:p>
      <text:p text:style-name="Standard">А <text:s/>являється прикладом</text:p>
      <text:p text:style-name="Standard">Б скасувати конференцію</text:p>
      <text:p text:style-name="Standard">В непридатний до вжитку</text:p>
      <text:p text:style-name="Standard">Г зважати на правила</text:p>
      <text:p text:style-name="Standard"/>
      <text:p text:style-name="Standard"><text:span text:style-name="T9">4.</text:span>Синонімом до слова збагнути є</text:p>
      <text:p text:style-name="Standard">А зібгати</text:p>
      <text:p text:style-name="Standard">Б розбагатіти</text:p>
      <text:p text:style-name="Standard">В зрозуміти</text:p>
      <text:p text:style-name="Standard">Г розгубитися</text:p>
      <text:p text:style-name="Standard"/>
      <text:p text:style-name="Standard"><text:span text:style-name="T10">5.<text:s/></text:span>Потребує редагування речення</text:p>
      <text:p text:style-name="Standard">А <text:s/>Щоб оглянути<text:s/>якнайбільше пам’ятних місць Харкова, заздалегідь знайдіть та ознайомтеся з переліком екскурсій.</text:p>
      <text:p text:style-name="Standard">Б <text:s/>Під’їхавши до Кам’янця, ми побачили обриси середньовічного міста й почули шум сучасної автостради.</text:p>
      <text:p text:style-name="Standard">В <text:s/>У кожному екскурсійному бюро Львова з гостями міста працюють досвідчені та комунікабельні гіди.</text:p>
      <text:p text:style-name="Standard">Г <text:s/>Екскурсоводи розкажуть про музеї Переяслава-Хмельницького німецькою, польською та іспанською мовами.</text:p>
      <text:p text:style-name="Standard"/>
      <text:p text:style-name="Standard"><text:span text:style-name="T11">6.</text:span>Спільнокореневими до слова роса є всі слова, ОКРІМ</text:p>
      <text:p text:style-name="Standard">А росинка</text:p>
      <text:p text:style-name="Standard">Б зрошення</text:p>
      <text:p text:style-name="Standard">В рослий</text:p>
      <text:p text:style-name="Standard">Г росяний</text:p>
      <text:p text:style-name="Standard"/>
      <text:p text:style-name="Standard"><text:span text:style-name="T12">7</text:span><text:span text:style-name="T13">.<text:s/></text:span><text:span text:style-name="StrongEmphasis">Прочитайте текст і виконайте завдання 7–10.</text:span></text:p>
      <text:p text:style-name="Textbody"><text:span text:style-name="StrongEmphasis">(1)<text:s/></text:span><text:span text:style-name="Выделение">Як/би</text:span><text:s/>хто хотів почути голос самого вітру, то мусив би піти йому<text:s/><text:span text:style-name="Выделение">на/зустріч</text:span>, і зупинитися посеред степу. (2) Тут, безумовно, ніщо не приєднається до його голосу, ніщо не стане на заваді. (3) А хто бажав<text:s/>би ще й перевірити вітер<text:s/><text:span text:style-name="Выделение">на/силу</text:span>, то мав би глянути на тополю, яку той нагинає<text:s/><text:span text:style-name="Выделение">до/долу</text:span>. (4) А ще краще – на віковічного дуба, адже нахиляти коренастого велетня – справді неабияка [...]. (5) Вітер – це ілюзія руху, і тому на місці можемо насолоджуватися<text:s/>швидкістю, летом, окриленням.</text:p>
      <text:p text:style-name="Textbody">Окремо в тексті треба писати сполуку слів</text:p>
      <text:p text:style-name="P14">Аяк/би</text:p>
      <text:soft-page-break/>
      <text:p text:style-name="P15">Бна/зустріч</text:p>
      <text:p text:style-name="P16">Вна/силу</text:p>
      <text:p text:style-name="P17">Гдо/долу</text:p>
      <text:p text:style-name="P18"/>
      <text:p text:style-name="P19"/>
      <text:p text:style-name="Standard"><text:span text:style-name="T20">8.<text:s/></text:span><text:span text:style-name="StrongEmphasis">Прочитайте текст і виконайте завдання 7–10.</text:span></text:p>
      <text:p text:style-name="Textbody"><text:span text:style-name="StrongEmphasis">(1)<text:s/></text:span><text:span text:style-name="Выделение">Як/би</text:span><text:s/>хто хотів почути голос самого вітру, то мусив би піти йому<text:s/><text:span text:style-name="Выделение">на/зустріч</text:span>, і зупинитися посеред степу. (2) Тут, безумовно, ніщо не приєднається до його голосу, ніщо не стане на заваді. (3) А хто бажав би ще й перевірити вітер<text:s/><text:span text:style-name="Выделение">на/силу</text:span>, то мав би глянути на<text:s/>тополю, яку той нагинає<text:s/><text:span text:style-name="Выделение">до/долу</text:span>. (4) А ще краще – на віковічного дуба, адже нахиляти коренастого велетня – справді неабияка [...]. (5) Вітер – це ілюзія руху, і тому на місці можемо насолоджуватися швидкістю, летом, окриленням.</text:p>
      <text:p text:style-name="Textbody">На місці пропуску в четвертому реченні має бути слово</text:p>
      <text:p text:style-name="P21">А <text:s/>втома</text:p>
      <text:p text:style-name="P22">Б <text:s/>потуга</text:p>
      <text:p text:style-name="P23">В <text:s/>завада</text:p>
      <text:p text:style-name="P24">Г перепона</text:p>
      <text:p text:style-name="P25"/>
      <text:p text:style-name="P26"><text:span text:style-name="T27">9.<text:s/></text:span><text:span text:style-name="StrongEmphasis">Прочитайте текст і виконайте завдання 7–10.</text:span></text:p>
      <text:p text:style-name="Textbody"><text:span text:style-name="StrongEmphasis">(1)<text:s/></text:span><text:span text:style-name="Выделение">Як/би</text:span><text:s/>хто хотів почути голос самого вітру, то мусив би піти йому<text:s/><text:span text:style-name="Выделение">на/зустріч</text:span>, і зупинитися посеред степу. (2) Тут, безумовно, ніщо не приєднається до його голосу, ніщо не стане на заваді. (3) А хто бажав би ще й перевірити вітер<text:s/><text:span text:style-name="Выделение">на/силу</text:span>, то мав би глянути на<text:s/>тополю, яку той нагинає<text:s/><text:span text:style-name="Выделение">до/долу</text:span>. (4) А ще краще – на віковічного дуба, адже нахиляти коренастого велетня – справді неабияка [...]. (5) Вітер – це ілюзія руху, і тому на місці можемо насолоджуватися швидкістю, летом, окриленням.</text:p>
      <text:p text:style-name="Textbody">Пунктуаційну помилку допущено в реченні</text:p>
      <text:p text:style-name="P28">А першому</text:p>
      <text:p text:style-name="P29">Б другому</text:p>
      <text:p text:style-name="P30">В третьому</text:p>
      <text:p text:style-name="P31">Г четвертому</text:p>
      <text:p text:style-name="P32"/>
      <text:p text:style-name="P33"><text:span text:style-name="T34">10.<text:s/></text:span><text:span text:style-name="T35">Прочитайте текст і виконайте завдання 7</text:span>–<text:span text:style-name="T36">10.</text:span></text:p>
      <text:p text:style-name="Textbody"><text:span text:style-name="T37">(1)<text:s/></text:span><text:span text:style-name="T38">Як/би</text:span><text:s/>хто хотів почути голос самого вітру, то мусив би піти йому<text:s/><text:span text:style-name="T39">на/зустріч</text:span>, і зупинитися посеред степу. (2) Тут, безумовно, ніщо не приєднається до його голосу, ніщо не стане на заваді. (3) А хто бажав би ще й перевірити вітер<text:s/><text:span text:style-name="T40">на/силу</text:span>, то мав би глянути на тополю, яку той нагинає<text:s/><text:span text:style-name="T41">до/долу</text:span>. (4) А ще краще – на віковічного дуба, адже нахиляти коренастого велетня – справді неабияка [...]. (5)<text:s/>Вітер – це ілюзія руху, і тому на місці можемо насолоджуватися швидкістю, летом, окриленням.</text:p>
      <text:p text:style-name="Textbody">Однорідними додатками ускладнено речення</text:p>
      <text:p text:style-name="P42">А друге</text:p>
      <text:p text:style-name="P43">Б третє</text:p>
      <text:p text:style-name="P44">В четверте</text:p>
      <text:p text:style-name="P45">Г п’яте</text:p>
      <text:p text:style-name="P46"><text:span text:style-name="T47">11.<text:s/></text:span>Літеру<text:s/><text:span text:style-name="T48">и</text:span><text:s/>треба писати на місці пропуску в усіх словах рядка</text:p>
      <text:p text:style-name="P49">А <text:s/>вар..во, вул..чка,<text:s/>вовч..ня, схов..ще</text:p>
      <text:p text:style-name="P50">Б <text:s/>кот..чок, печ..во, виховат..ль, вогн..ще</text:p>
      <text:p text:style-name="P51">В <text:s/>водич..нька, добр..во, страхов..сько, пал..во</text:p>
      <text:p text:style-name="P52">Г <text:s/>русалч..н, кринич..нька, парканч..к, згар..ще</text:p>
      <text:p text:style-name="P53">Д <text:s/>плет..во, порадн..ця, посміхов..сько, доньч..н</text:p>
      <text:p text:style-name="P54"/>
      <text:p text:style-name="P55"><text:span text:style-name="T56">12.<text:s/></text:span>Однакова кількість звуків і букв у<text:s/>кожному слові рядка</text:p>
      <text:p text:style-name="Standard">А слов’янський, маслюк, джазист</text:p>
      <text:p text:style-name="Standard">Б <text:s/>осяяння, юнацький, беззастережний</text:p>
      <text:p text:style-name="Standard">В <text:s/>блищить, каяття, європейський</text:p>
      <text:p text:style-name="Standard">Г <text:s/>колючий, в’юнище, їжджений</text:p>
      <text:p text:style-name="Standard">Д <text:s/>йодований, дзюркотіти, травиця</text:p>
      <text:p text:style-name="Standard"/>
      <text:p text:style-name="Standard"><text:span text:style-name="T57">13.<text:s/></text:span>Апостроф треба писати на місці пропуску в усіх<text:s/>словах рядка, ОКРІМ</text:p>
      <text:p text:style-name="Standard">А <text:s/>розм..якнути, бультер..єр, Лук..ян, різнобарв..я</text:p>
      <text:p text:style-name="Standard">Б <text:s/>рум..янець, кон..юнктивіт, інтерв..ю, В..єтнам</text:p>
      <text:p text:style-name="Standard">В <text:s/>відв..язати, дит..ясла, бар..єрний, Аліґ..єрі</text:p>
      <text:p text:style-name="Standard">Г <text:s/>солов..їний, Мін..юст, інтер..єр, між..ярусний</text:p>
      <text:p text:style-name="Standard">Д <text:s/>подвір..я, об..єднання,<text:s/>пів..юрти, пів..Європи</text:p>
      <text:p text:style-name="Standard"/>
      <text:p text:style-name="Standard"><text:span text:style-name="T58">14.<text:s/></text:span>Помилку в написанні слова іншомовного походження допущено в рядку</text:p>
      <text:p text:style-name="Standard">А <text:s/>Апенніни, каса, касета</text:p>
      <text:p text:style-name="Standard">Б <text:s/>Діккенс, манна, комісія</text:p>
      <text:p text:style-name="Standard">В <text:s/>Канни, колектив, брутто</text:p>
      <text:p text:style-name="Standard">Г <text:s/>Брюссель, буддист, хоббі</text:p>
      <text:p text:style-name="Standard">Д <text:s/>Міссурі, іммігрант, тонна</text:p>
      <text:p text:style-name="Standard"/>
      <text:p text:style-name="Standard"><text:span text:style-name="T59">15.<text:s/></text:span>Спрощення в групах приголосних треба позначати на письмі в усіх словах рядка</text:p>
      <text:p text:style-name="Standard">А <text:s/>сер..цевий, проїз..ний, аген..ський</text:p>
      <text:p text:style-name="Standard">Б <text:s/>артис..ці, захис..ний, безчес..ний</text:p>
      <text:p text:style-name="Standard">В <text:s/>пес..ливий, пристрас..ний, буревіс..ник</text:p>
      <text:p text:style-name="Standard">Г <text:s/>тиж..невий, шіс..надцять, швидкіс..ний</text:p>
      <text:p text:style-name="Standard">Д <text:s/>радіс..ний, перехрес..ний, заздріс..ний</text:p>
      <text:p text:style-name="Standard"/>
      <text:p text:style-name="Standard"><text:span text:style-name="T60">16.<text:s/></text:span>Прочитайте діалог<text:span text:style-name="Выделение"><text:s/>(цифри позначають номери реплік).</text:span></text:p>
      <text:p text:style-name="Textbody">– (1) Вітаю, Миколо! Сто років тебе не бачив. Як справи, молодий чоловіче?</text:p>
      <text:p text:style-name="Textbody">– (2) Доброго ранку, Валеріє Семеновичу, дякую, нівроку, а Ви як почуваєтеся?</text:p>
      <text:p text:style-name="Textbody">– (3) Непогано,<text:s/>друже, непогано, братику, ось тільки спину щось знову прихопило!</text:p>
      <text:p text:style-name="Textbody">– (4) Поберегли б Ви себе, пане професоре, ще стільки справ попереду, не хворійте!</text:p>
      <text:p text:style-name="Textbody">– (5) Гаразд. А тобі, добродію Гринчишин, зичу успішного захисту дипломної!</text:p>
      <text:p text:style-name="Textbody">НЕПРАВИЛЬНО утворено форму кличного відмінка в репліці</text:p>
      <text:p text:style-name="Textbody"/>
      <text:p text:style-name="Standard"><text:span text:style-name="T61">17.<text:s/></text:span>Помилку у творенні ступеня порівняння прикметника допущено в реченні</text:p>
      <text:p text:style-name="Standard">А <text:s/>Нарешті настали найзаповітніші для кожного випускника дні, сповнені найприємніших вражень.</text:p>
      <text:p text:style-name="Standard">Б <text:s/>До свята діти вирішили купити квіти: для мами взяли троянди, найніжніші з-поміж усіх, які були, а для бабусі вибрали найяскравіші хризантеми.</text:p>
      <text:p text:style-name="Standard">В <text:s/>Студенти знають психологічну драму «Блакитна троянда» Лесі Українки як найекстраординарніший і найпрекрасніший твір поетеси.</text:p>
      <text:p text:style-name="Standard">Г <text:s/>Що більш відповідальна людина, то більш складне її життя, адже вона все хоче зробити бездоганно й для цього докладає неабияких зусиль.</text:p>
      <text:p text:style-name="Standard">Д <text:s/>Найважливіші відкриття людства, як не дивно, є найменш очікуваними: хто б міг собі уявити, що грибок стане джерелом пеніциліну.</text:p>
      <text:p text:style-name="Standard"/>
      <text:p text:style-name="Standard"><text:span text:style-name="T62">18.<text:s/></text:span>У формі наказового способу наведено всі дієслова, ОКРІМ</text:p>
      <text:p text:style-name="Standard">А <text:s/>пиши</text:p>
      <text:p text:style-name="Standard">Б <text:s/>чеши</text:p>
      <text:p text:style-name="Standard">В <text:s/>неси</text:p>
      <text:p text:style-name="Standard">Г <text:s/>даси</text:p>
      <text:p text:style-name="Standard">Д <text:s/>проси</text:p>
      <text:p text:style-name="Standard"/>
      <text:p text:style-name="Standard"><text:span text:style-name="T63">19.<text:s/></text:span>Відокремленим означенням можна замінити підрядну частину в реченні</text:p>
      <text:p text:style-name="Standard">А <text:s/>До кімнати весело вбігли близнюки, які міцно трималися за руки.</text:p>
      <text:p text:style-name="Standard">Б <text:s/>Угорі тужливо озвалися<text:s/>журавлі, які вже взяли літо на свої крила.</text:p>
      <text:p text:style-name="Standard">В <text:s/>До годівниці прибігала сарна, яка потоваришувала з нашим козеням.</text:p>
      <text:p text:style-name="Standard">Г <text:s/>Мою увагу привернули комахи, що яскраво світилися серед трав.</text:p>
      <text:p text:style-name="Standard">Д <text:s/>Надвечір ожили яскраві квіти, що прив’яли за день на сонці.</text:p>
      <text:p text:style-name="Standard"/>
      <text:p text:style-name="Standard"><text:span text:style-name="T64">20.<text:s/></text:span><text:span text:style-name="T65">Лише ча</text:span><text:span text:style-name="T66">стина студентів ... опанувати правила вимови ..., хоч Оксана Семенівна, як досвідчений викладач, ... цій темі чимало часу.</text:span></text:p>
      <text:p text:style-name="Textbody">Граматично правильним є варіант послідовного заповнення пропусків</text:p>
      <text:p text:style-name="P67">А <text:s/>змогли, важкими французькими звуками, приділила</text:p>
      <text:p text:style-name="P68">Б <text:s/>змогла,<text:s/>важкими французькими звуками, приділив</text:p>
      <text:p text:style-name="P69">В <text:s/>змогли, важких французьких звуків, приділив</text:p>
      <text:p text:style-name="P70">Г <text:s/>змогли, важкими французькими звуками, приділила</text:p>
      <text:p text:style-name="P71">Д <text:s/>змогла, важких французьких звуків, приділила</text:p>
      <text:p text:style-name="P72"/>
      <text:p text:style-name="P73"><text:span text:style-name="T74">21.<text:s/></text:span>Прочитайте речення (цифра позначає попередній розділовий знак).</text:p>
      <text:p text:style-name="Textbody"><text:span text:style-name="Выделение">Аж тут підвівся Орфей і,( 1) ударивши по золотих струнах своєї кіфари,(2) заспівав на весь голос: то була пісня,(3) що їі найдужче любила його мати,(4) прекрасна муза Калліопа,(5) і,(6) може,(7) саме згадка про неї надала Орфеєвому голосу ще більшої сили,</text:span><text:span text:style-name="Выделение">(8) щирості,(9) влади.</text:span></text:p>
      <text:p text:style-name="Textbody">НЕПРАВИЛЬНИМ є обґрунтування пунктуації, запропоноване в рядку</text:p>
      <text:p text:style-name="P75">А <text:s text:c="2"/>коми 1 і 2 — при відокремленій обставині</text:p>
      <text:p text:style-name="P76">Б <text:s text:c="2"/>кома 3 — між частинами складносурядного речення</text:p>
      <text:p text:style-name="P77">В <text:s/>коми 4 і 5 – при відокремленій прикладці</text:p>
      <text:p text:style-name="P78">Г <text:s/>коми 6 і 7 — при вставному слові</text:p>
      <text:p text:style-name="P79">Д <text:s/>кома 8 і 9 – при однорідних членах речення</text:p>
      <text:p text:style-name="P80"/>
      <text:p text:style-name="P81"><text:span text:style-name="T82">22.<text:s/></text:span>НЕПРАВИЛЬНО утворено відмінкову форму числівника в реченні</text:p>
      <text:p text:style-name="Standard">А <text:s/>Українці дуже талановиті: до дев’яносто відсотків з них музикальні, здатні до музикування.</text:p>
      <text:p text:style-name="Standard">Б Понад двісті років тому на території<text:s/>Лівобережної України з’явилося це мальовниче село.</text:p>
      <text:p text:style-name="Standard">В <text:s/>Місяць мчить навколо Землі зі швидкістю три тисячі шістсот вісімдесят один кілометр за годину.</text:p>
      <text:p text:style-name="Standard">Г <text:s/>Молоко містить близько ста різних речовин, має високі споживні властивості, зумовлені його хімічним складом.</text:p>
      <text:p text:style-name="Standard">Д <text:s/>Деревоподібні кактуси виростають розгалуженими або зімкнутими і в діаметрі сягають двадцяти п’яти сантиметрів.</text:p>
      <text:p text:style-name="P83"/>
      <text:p text:style-name="P84">23.</text:p>
      <text:p text:style-name="P85">Прочитайте діалог.</text:p>
      <text:p text:style-name="Textbody"><text:span text:style-name="Выделение">– Назаре, обов’язково забери сестру з дитсадка, – попросила мати.</text:span></text:p>
      <text:p text:style-name="Textbody"><text:span text:style-name="Выделение">– На жаль, не зможу: я пропустив багато репети</text:span><text:span text:style-name="Выделение">цій, – відповів син.</text:span></text:p>
      <text:p text:style-name="Textbody">Точно передає зміст діалогу речення</text:p>
      <text:p text:style-name="P86">А <text:s/>Назар знову відмовився забирати сестру з дитсадка, хоч мати вчергове просила про це.</text:p>
      <text:p text:style-name="P87">Б <text:s/>Назар поскаржився, мовляв, пропустив багато репетицій через те, що мама постійно доручала йому забирати<text:s/>сестру з дитсадка.</text:p>
      <text:p text:style-name="P88">В <text:s/>Матері дуже не сподобалося те, що Назар відмовився забрати сестру з дитсадка.</text:p>
      <text:p text:style-name="P89">Г <text:s/>Мати настійливо просила Назара забрати сестру з дитсадка, але він відмовився, бо пропустив багато репетицій.</text:p>
      <text:p text:style-name="P90">Д <text:s/>Мама не вважає репетиції Назара важливою<text:s/>справою, тому просить його все-таки забрати сестру з дитсадка.</text:p>
      <text:p text:style-name="P91"/>
      <text:p text:style-name="P92"><text:span text:style-name="T93">24.<text:s/></text:span>Доберіть до кожного фразеологізму синонім</text:p>
      <text:p text:style-name="P94">Фразеологізм</text:p>
      <text:p text:style-name="P95">1 <text:s/>зарубати на носі</text:p>
      <text:p text:style-name="P96">2 <text:s/>бувати в бувальцях</text:p>
      <text:p text:style-name="P97">3 <text:s/>сісти в калюжу</text:p>
      <text:p text:style-name="P98">4 <text:s/>зривати маску</text:p>
      <text:p text:style-name="P99">Синонім</text:p>
      <text:p text:style-name="P100">А <text:s/>виводити на чисту воду</text:p>
      <text:p text:style-name="P101">Б <text:s/>облизня піймати</text:p>
      <text:p text:style-name="P102">В <text:s/>намотати на вус</text:p>
      <text:p text:style-name="P103">Г <text:s/>стелитися під ноги</text:p>
      <text:p text:style-name="P104">Д <text:s/>знати, де раки зимують</text:p>
      <text:p text:style-name="P105"/>
      <text:p text:style-name="P106"><text:span text:style-name="T107">25.<text:s/></text:span>З’ясуйте, яким членом речення є виділене слово.</text:p>
      <text:p text:style-name="P108">Член речення</text:p>
      <text:p text:style-name="P109">1 <text:s/>підмет</text:p>
      <text:p text:style-name="P110">2 <text:s/>додаток</text:p>
      <text:p text:style-name="P111">3 <text:s/>означення</text:p>
      <text:p text:style-name="P112">4 <text:s/>обставина</text:p>
      <text:p text:style-name="P113">Приклад речення</text:p>
      <text:p text:style-name="P114">А <text:s/>Як кажуть в народі, життя прожити – не поле<text:s/><text:span text:style-name="T115">перейти</text:span>.</text:p>
      <text:p text:style-name="P116">Б <text:s/>Перед виходом з дому Орест затримався<text:s/><text:span text:style-name="T117">перевірити</text:span><text:s/>квитки на потяг.</text:p>
      <text:p text:style-name="P118">В <text:s/>Як виховує людину сама можливість<text:s/><text:span text:style-name="T119">зробити</text:span><text:s/>добро!</text:p>
      <text:p text:style-name="P120">Г <text:s/>Батьки повинні навчити дитину<text:s/><text:span text:style-name="T121">долати</text:span><text:s/>життєві перешкоди.</text:p>
      <text:p text:style-name="P122">Д <text:s/><text:span text:style-name="T123">Відчувати</text:span><text:s/>радість за успіхи ближнього – ознака альтруїзму.</text:p>
      <text:p text:style-name="P124"/>
      <text:p text:style-name="P125">26. З’ясуйте, який вид підрядної частини відповідає кожному фрагменту складного речення.</text:p>
      <text:p text:style-name="P126">Фрагмент речення</text:p>
      <text:p text:style-name="P127">1 <text:s/>Назавжди в пам’яті день, коли …</text:p>
      <text:p text:style-name="P128">2 <text:s/>Коли їхали автострадою, …</text:p>
      <text:p text:style-name="P129">3 <text:s/>Із розкладу учні дізналися, коли …</text:p>
      <text:p text:style-name="P130">4 <text:s text:c="2"/>Коли хочеш поваги до себе, …</text:p>
      <text:p text:style-name="P131">Вид підрядної частини</text:p>
      <text:p text:style-name="P132">А <text:s/>обставинна причини</text:p>
      <text:p text:style-name="P133">Б <text:s/>означальна</text:p>
      <text:p text:style-name="P134">В <text:s/>з’ясувальна</text:p>
      <text:p text:style-name="P135">Г <text:s/>обставинна умови</text:p>
      <text:p text:style-name="P136">Д <text:s/>обставинна часу</text:p>
      <text:p text:style-name="P137"/>
      <text:p text:style-name="P138"><text:span text:style-name="T139">27.<text:s/></text:span>Установіть відповідність між видом односкладного речення та його прикладом.</text:p>
      <text:p text:style-name="P140">Вид односкладного речення</text:p>
      <text:p text:style-name="P141">1означено-особове</text:p>
      <text:p text:style-name="P142">2неозначено-особове</text:p>
      <text:p text:style-name="P143">3безособове</text:p>
      <text:p text:style-name="P144">4називне</text:p>
      <text:p text:style-name="P145">Приклад речення</text:p>
      <text:p text:style-name="P146">А Не тікай від мене у світ своїх ілюзій.</text:p>
      <text:p text:style-name="P147">Б У житті таке буває тільки раз</text:p>
      <text:p text:style-name="P148">В Гаслом завзято нас кличуть уперед.</text:p>
      <text:p text:style-name="P149">Г Войовничих гетьманів стара булава…</text:p>
      <text:p text:style-name="P150">Д Один лиш раз на все<text:s/>життя не вистачає каяття.</text:p>
      <text:p text:style-name="P151"/>
      <text:p text:style-name="P152"><text:span text:style-name="T153">28.<text:s/></text:span>З’ясуйте, якими частинами мови є виділені слова в реченні (<text:span text:style-name="Выделение">цифра позначає наступне слово</text:span>).</text:p>
      <text:p text:style-name="Textbody">(1)<text:span text:style-name="Выделение">Зазвичай</text:span><text:s/>(2)<text:span text:style-name="Выделение">останнє</text:span>, що я роблю, (3)<text:span text:style-name="Выделение">вимикаючи</text:span><text:s/>комп’ютер, видаляю історію пошуків, хай би (4)<text:span text:style-name="Выделение">що</text:span><text:s/>шукав.</text:p>
      <text:p text:style-name="P154">А <text:s/>займенник</text:p>
      <text:p text:style-name="P155">Б <text:s/>іменник</text:p>
      <text:p text:style-name="P156">В <text:s/>форма дієслова (дієприслівник)</text:p>
      <text:p text:style-name="P157">Г <text:s/>прислівник</text:p>
      <text:p text:style-name="P158">Д <text:s/>форма дієслова (дієприкметник)</text:p>
      <text:p text:style-name="P159"/>
      <text:p text:style-name="P160"><text:span text:style-name="T161">29.<text:s/></text:span><text:span text:style-name="StrongEmphasis">Прочитайте текст (цифри в дужках позначають ном</text:span><text:span text:style-name="StrongEmphasis">ери рядків)</text:span><text:span text:style-name="StrongEmphasis"><text:line-break/></text:span><text:span text:style-name="StrongEmphasis">і виконайте завдання 29—33.</text:span></text:p>
      <text:p text:style-name="P162"><text:span text:style-name="StrongEmphasis">Буккросинг: перетворюємо світ на суцільну бібліотеку</text:span></text:p>
      <text:p text:style-name="Textbody"><text:span text:style-name="Выделение">Історична довідка</text:span></text:p>
      <text:p text:style-name="Textbody"><text:span text:style-name="Выделение">(2-10) Якось у Парижі меценат закупив 250 велосипедів і розкидав їх по</text:span><text:span text:style-name="Выделение"><text:line-break/></text:span><text:span text:style-name="Выделение">місту. Кожен охочий міг узяти двоколісний транспортний засіб і доїхати туд</text:span><text:span text:style-name="Выделение">и,</text:span><text:span text:style-name="Выделение"><text:line-break/></text:span><text:span text:style-name="Выделение">куди потрібно, а потім залишити його там для наступного подорожнього… Згодом</text:span><text:span text:style-name="Выделение"><text:line-break/></text:span><text:span text:style-name="Выделение">схожий рух набув популярності й з іншими речами. У 2001 році в американського</text:span><text:span text:style-name="Выделение"><text:line-break/></text:span><text:span text:style-name="Выделение">інтернет-технолога Рона Хорнбекера з’явилася ідея буккросингу (з англ.</text:span><text:span text:style-name="Выделение"><text:line-break/></text:span><text:span text:style-name="Выделение">bоок – книга, crossing — ру</text:span><text:span text:style-name="Выделение">х). На одному із сайтів він прочитав про систему</text:span><text:span text:style-name="Выделение"><text:line-break/></text:span><text:span text:style-name="Выделение">циркуляції по всьому світу залишених фотоапаратів і вирішив повторити цей експеримент з іншими речами. Тоді ж поклав 20 книг у холі одного готелю. А за півроку було вже 300 активістів, які «відпускали» своїх</text:span><text:span text:style-name="Выделение"><text:s/>друкованих друзів у подорож…</text:span></text:p>
      <text:p text:style-name="Textbody">(11-15) – Буккросинг – це міжнародний рух за «звільнення» книжок, –<text:s/><text:span text:style-name="StrongEmphasis">розповідає</text:span><text:span text:style-name="StrongEmphasis"><text:line-break/></text:span><text:span text:style-name="StrongEmphasis">арт-менеджер книгарні «Є» Оксана Васьків</text:span>. — Суть його полягає в тому,<text:line-break/>щоб «звільнити» книгу від господаря й пустити її у вільне плавання. В Україні<text:s/>він<text:line-break/>з’явився 2005 року. Щоб книжка не загубилася, а знайшла свій шлях до читача,<text:line-break/>було створено буккросингові полиці.</text:p>
      <text:p text:style-name="Textbody">(16—21) – Наприклад, у Львові перша така поличка виникла наприкінці літа<text:line-break/>2009 року в галереї «Ом». На той час була лише група ентузіастів,<text:s/>яка спробувала залишати книжки на вулицях або в кав’ярнях міста, —<text:s/><text:span text:style-name="StrongEmphasis">говорить активіст</text:span><text:span text:style-name="StrongEmphasis"><text:line-break/></text:span><text:span text:style-name="StrongEmphasis">львівського буккросингу Тарас Бейзик</text:span>. – Але в таких випадках через незнання<text:line-break/>львів’ян часто траплялося, що буккросер відпускав книжку, а той, хто знаходив,<text:line-break/>просто забирав<text:s/>її собі. Тож ризик, що вона зійде з маршруту, був дуже високий.</text:p>
      <text:p text:style-name="Textbody">(22-24) – Спершу на нашій полиці було кілька десятків книг, –<text:s/><text:span text:style-name="StrongEmphasis">пригадує Галина</text:span><text:span text:style-name="StrongEmphasis"><text:line-break/></text:span><text:span text:style-name="StrongEmphasis">Кулик, одна із засновниць й активісток буккросингу у Львові</text:span>. – За три місяці їх кількість зросла до двох сотень.</text:p>
      <text:p text:style-name="Textbody">(25-27) – Невдовзі після прем’єрної полиці з’явилася ще одна – у книгарні «Є». Уміст її з часу відкриття крамниці суттєво змінився, —<text:s/><text:span text:style-name="StrongEmphasis">наголошує Оксана Васьків</text:span>.</text:p>
      <text:p text:style-name="Textbody">(28-31) – Величезний попит має популярна сучасна література, –<text:s/><text:span text:style-name="StrongEmphasis">долучається до розмови Тарас Бейзи</text:span><text:span text:style-name="StrongEmphasis">к</text:span>. – Класика й так є в кожного вдома. Найбільш<text:line-break/>читабельними залишаються наші сучасники: Любко Дереш, Сергій Жадан, Тарас Прохасько…</text:p>
      <text:p text:style-name="Textbody">(32-39) – До речі, книжки, учасниці буккросингу, переносять інформацію про<text:line-break/>враження тих, хто їх читав, –<text:s/><text:span text:style-name="StrongEmphasis">продовжує Оксана Ва</text:span><text:span text:style-name="StrongEmphasis">ськів</text:span>. – Люди залишають на<text:line-break/>форзацах або на сторінках свої рекомендації й контакти, щоб згодом обмінятися<text:line-break/>враженнями чи просто знайти нових друзів за інтересами. Зазвичай полиці обладнано<text:line-break/>спеціальними наліпками, які дають зрозуміти, що цю книгу не продають,<text:s/>а<text:line-break/>її просто можна взяти почитати. А ще позначками, що прикріплюють на форзац.<text:line-break/>Це буккросинговий лист, де в спеціальній графі вказують контакти й поради<text:line-break/>наступному читачеві.</text:p>
      <text:p text:style-name="Textbody">(40-47) – Для мене буккросинг – це насамперед геніальна ідея, яка стирає<text:line-break/>рамки соціально усталених норм на зразок «я – тобі, а ти – мені», –<text:s/><text:span text:style-name="StrongEmphasis">каже Тарас</text:span><text:span text:style-name="StrongEmphasis"><text:line-break/></text:span><text:span text:style-name="StrongEmphasis">Бейзик.</text:span><text:s/>— Це можливість просто віддавати. Показати людям, що буває «просто<text:line-break/>так», щиро, відкрито, без реклами, без спонсорів… Справжній буккросер, який<text:line-break/>зумів зрозуміти всю глибину руху, «звільняє» книжки й отримує від цього задо­волення. Дехто думає, що буккросинг — це можливість знайти собі якусь цікаву<text:line-break/>книжечку задарма. Можливо. Але суть у тому, аби «відпускати» її в мандрівку, перетворюючи світ на відкриту бібліотеку…</text:p>
      <text:p text:style-name="Textbody"><text:span text:style-name="Выделение">Коментар</text:span></text:p>
      <text:p text:style-name="Textbody">(49-57)<text:s/><text:span text:style-name="StrongEmphasis">Г</text:span><text:span text:style-name="StrongEmphasis">алина Бабій, радіожурналіст</text:span><text:span text:style-name="Выделение">: Буваючи на відпочинку чи у відрядженнях</text:span><text:span text:style-name="Выделение"><text:line-break/></text:span><text:span text:style-name="Выделение">за кордоном, зауважила, що вільний обмін книжками там дуже поширений.</text:span><text:span text:style-name="Выделение"><text:line-break/></text:span><text:span text:style-name="Выделение">Ідеться не лише про книгарні, а й про готелі, де зупиняється люд з усього світу!</text:span><text:span text:style-name="Выделение"><text:line-break/></text:span><text:span text:style-name="Выделение">На жаль, наші видання мені жодного р</text:span><text:span text:style-name="Выделение">азу не траплялися… Відтоді завжди беру</text:span><text:span text:style-name="Выделение"><text:line-break/></text:span><text:span text:style-name="Выделение">в подорож кілька книжок і журналів українською мовою, які залишаю почитати</text:span><text:span text:style-name="Выделение"><text:line-break/></text:span><text:span text:style-name="Выделение">всім охочим саме на таких поличках із написом «Вооксгоззіпд». Буккросинг –</text:span><text:span text:style-name="Выделение"><text:line-break/></text:span><text:span text:style-name="Выделение">своєрідний народний рух. Я з тих людей, які не чекають на допомогу<text:s/></text:span><text:span text:style-name="Выделение">ані від</text:span><text:span text:style-name="Выделение"><text:line-break/></text:span><text:span text:style-name="Выделение">міністерств, ані від дипломатів, ані від спонсорів. Якщо багато хто з нас</text:span><text:span text:style-name="Выделение"><text:line-break/></text:span><text:span text:style-name="Выделение">робитиме так само, української книжки у світі побільшає</text:span>…</text:p>
      <text:p text:style-name="P163"><text:span text:style-name="Выделение">За Б. Городницькою</text:span></text:p>
      <text:p text:style-name="Textbody"><text:span text:style-name="StrongEmphasis">Найбільшою популярністю на вітчизняних буккросингових полицях користуються книги</text:span></text:p>
      <text:p text:style-name="Textbody"/>
      <text:p text:style-name="P164">А <text:s/>сучасної української літератури</text:p>
      <text:p text:style-name="P165">Б <text:s/>класичної української літератури</text:p>
      <text:p text:style-name="P166">В <text:s/>зарубіжної літератури</text:p>
      <text:p text:style-name="P167">Г <text:s/>літератури іноземними мовами</text:p>
      <text:p text:style-name="P168"/>
      <text:p text:style-name="P169"><text:span text:style-name="T170">30.<text:s/></text:span><text:span text:style-name="StrongEmphasis">Прочитайте текст (цифри в дужках позначають номери рядків)</text:span><text:span text:style-name="StrongEmphasis"><text:line-break/></text:span><text:span text:style-name="StrongEmphasis">і виконайте завдання 29—33.</text:span></text:p>
      <text:p text:style-name="P171"><text:span text:style-name="StrongEmphasis">Буккросинг: перетворюємо світ на суцільну<text:s/></text:span><text:span text:style-name="StrongEmphasis">бібліотеку</text:span></text:p>
      <text:p text:style-name="Textbody"><text:span text:style-name="Выделение">Історична довідка</text:span></text:p>
      <text:p text:style-name="Textbody"><text:span text:style-name="Выделение">(2-10) Якось у Парижі меценат закупив 250 велосипедів і розкидав їх по</text:span><text:span text:style-name="Выделение"><text:line-break/></text:span><text:span text:style-name="Выделение">місту. Кожен охочий міг узяти двоколісний транспортний засіб і доїхати туди,</text:span><text:span text:style-name="Выделение"><text:line-break/></text:span><text:span text:style-name="Выделение">куди потрібно, а потім залишити його там для наступного подорожнього… Згодом</text:span><text:span text:style-name="Выделение"><text:line-break/></text:span><text:span text:style-name="Выделение">сх</text:span><text:span text:style-name="Выделение">ожий рух набув популярності й з іншими речами. У 2001 році в американського</text:span><text:span text:style-name="Выделение"><text:line-break/></text:span><text:span text:style-name="Выделение">інтернет-технолога Рона Хорнбекера з’явилася ідея буккросингу (з англ.</text:span><text:span text:style-name="Выделение"><text:line-break/></text:span><text:span text:style-name="Выделение">bоок – книга, crossing — рух). На одному із сайтів він прочитав про систему</text:span><text:span text:style-name="Выделение"><text:line-break/></text:span><text:span text:style-name="Выделение">циркуляції по всьому світу залише</text:span><text:span text:style-name="Выделение">них фотоапаратів і вирішив повторити цей експеримент з іншими речами. Тоді ж поклав 20 книг у холі одного готелю. А за півроку було вже 300 активістів, які «відпускали» своїх друкованих друзів у подорож…</text:span></text:p>
      <text:p text:style-name="Textbody">(11-15) – Буккросинг – це міжнародний рух за «звільнення» книжок, –<text:s/><text:span text:style-name="StrongEmphasis">розповідає</text:span><text:span text:style-name="StrongEmphasis"><text:line-break/></text:span><text:span text:style-name="StrongEmphasis">арт-менеджер книгарні «Є» Оксана Васьків</text:span>. — Суть його полягає в тому,<text:line-break/>щоб «звільнити» книгу від господаря й пустити її у вільне плавання. В Україні він<text:line-break/>з’явився 2005 року. Щоб книжка не загубилася, а знайшла свій шлях до читача,<text:line-break/>було створено буккросингові полиці.</text:p>
      <text:p text:style-name="Textbody">(16—21) – Наприклад, у Львові перша така поличка виникла наприкінці літа<text:line-break/>2009 року в галереї «Ом». На той час була лише група ентузіастів, яка спробувала залишати книжки на вулицях або в кав’ярнях міста, —<text:s/><text:span text:style-name="StrongEmphasis">говорить<text:s/></text:span><text:span text:style-name="StrongEmphasis">активіст</text:span><text:span text:style-name="StrongEmphasis"><text:line-break/></text:span><text:span text:style-name="StrongEmphasis">львівського буккросингу Тарас Бейзик</text:span>. – Але в таких випадках через незнання<text:line-break/>львів’ян часто траплялося, що буккросер відпускав книжку, а той, хто знаходив,<text:line-break/>просто забирав її собі. Тож ризик, що вона зійде з маршруту, був дуже високий.</text:p>
      <text:p text:style-name="Textbody">(22-24) – Спершу на нашій полиці було кілька десятків книг, –<text:s/><text:span text:style-name="StrongEmphasis">пригадує Галина</text:span><text:span text:style-name="StrongEmphasis"><text:line-break/></text:span><text:span text:style-name="StrongEmphasis">Кулик, одна із засновниць й активісток буккросингу у Львові</text:span>. – За три місяці їх кількість зросла до двох сотень.</text:p>
      <text:p text:style-name="Textbody">(25-27) – Невдовзі після прем’єрної полиці з’явилася ще одна – у книгарні «Є».<text:s/>Уміст її з часу відкриття крамниці суттєво змінився, —<text:s/><text:span text:style-name="StrongEmphasis">наголошує Оксана Васьків</text:span>.</text:p>
      <text:p text:style-name="Textbody">(28-31) – Величезний попит має популярна сучасна література, –<text:s/><text:span text:style-name="StrongEmphasis">долучається</text:span><text:span text:style-name="StrongEmphasis"><text:line-break/></text:span><text:span text:style-name="StrongEmphasis">до розмови Тарас Бейзик</text:span>. – Класика й так є в кожного вдома. Найбільш<text:line-break/>читабельними залишаються наші<text:s/>сучасники: Любко Дереш, Сергій Жадан, Тарас Прохасько…</text:p>
      <text:p text:style-name="Textbody">(32-39) – До речі, книжки, учасниці буккросингу, переносять інформацію про<text:line-break/>враження тих, хто їх читав, –<text:s/><text:span text:style-name="StrongEmphasis">продовжує Оксана Васьків</text:span>. – Люди залишають на<text:line-break/>форзацах або на сторінках свої рекомендації й контакти, щоб згодом обмінятися<text:line-break/>враженнями чи просто знайти нових друзів за інтересами. Зазвичай полиці обладнано<text:line-break/>спеціальними наліпками, які дають зрозуміти, що цю книгу не продають, а<text:line-break/>її просто можна взяти почитати. А ще позначками, що прикріплюють на форзац.<text:line-break/>Це буккросинговий лист, де в спеціальній графі вказують контакти й поради<text:line-break/>наступному читачеві.</text:p>
      <text:p text:style-name="Textbody">(40-47) – Для мене буккросинг – це насамперед геніальна ідея, яка стирає<text:line-break/>рамки соціально усталених норм на зразок «я – тобі, а ти – мені», –<text:s/><text:span text:style-name="StrongEmphasis">каже Тарас</text:span><text:span text:style-name="StrongEmphasis"><text:line-break/></text:span><text:span text:style-name="StrongEmphasis">Бейзик.</text:span><text:s/>— Це можливість просто віддавати. Показати людям, що буває «просто<text:line-break/>так», щиро, відкрито, без реклами, без спонсорів… Справжній буккросер, який<text:line-break/>зумів зрозуміти всю глибину руху, «звільняє» книжки й отримує від цього задо­волення. Дехто думає, що буккросинг<text:s/>— це можливість знайти собі якусь цікаву<text:line-break/>книжечку задарма. Можливо. Але суть у тому, аби «відпускати» її в мандрівку, перетворюючи світ на відкриту бібліотеку…</text:p>
      <text:p text:style-name="Textbody"><text:span text:style-name="Выделение">Коментар</text:span></text:p>
      <text:p text:style-name="Textbody">(49-57)<text:s/><text:span text:style-name="StrongEmphasis">Галина Бабій, радіожурналіст</text:span><text:span text:style-name="Выделение">: Буваючи на відпочинку чи у відрядженнях</text:span><text:span text:style-name="Выделение"><text:line-break/></text:span><text:span text:style-name="Выделение">за кордо</text:span><text:span text:style-name="Выделение">ном, зауважила, що вільний обмін книжками там дуже поширений.</text:span><text:span text:style-name="Выделение"><text:line-break/></text:span><text:span text:style-name="Выделение">Ідеться не лише про книгарні, а й про готелі, де зупиняється люд з усього світу!</text:span><text:span text:style-name="Выделение"><text:line-break/></text:span><text:span text:style-name="Выделение">На жаль, наші видання мені жодного разу не траплялися… Відтоді завжди беру</text:span><text:span text:style-name="Выделение"><text:line-break/></text:span><text:span text:style-name="Выделение">в подорож кілька книжок і журналів укр</text:span><text:span text:style-name="Выделение">аїнською мовою, які залишаю почитати</text:span><text:span text:style-name="Выделение"><text:line-break/></text:span><text:span text:style-name="Выделение">всім охочим саме на таких поличках із написом «Вооксгоззіпд». Буккросинг –</text:span><text:span text:style-name="Выделение"><text:line-break/></text:span><text:span text:style-name="Выделение">своєрідний народний рух. Я з тих людей, які не чекають на допомогу ані від</text:span><text:span text:style-name="Выделение"><text:line-break/></text:span><text:span text:style-name="Выделение">міністерств, ані від дипломатів, ані від спонсорів. Якщо багато хто з</text:span><text:span text:style-name="Выделение"><text:s/>нас</text:span><text:span text:style-name="Выделение"><text:line-break/></text:span><text:span text:style-name="Выделение">робитиме так само, української книжки у світі побільшає</text:span>…</text:p>
      <text:p text:style-name="P172"><text:span text:style-name="Выделение">За Б. Городницькою</text:span></text:p>
      <text:p text:style-name="Textbody"><text:span text:style-name="StrongEmphasis">У тексті згадано всі аспекти буккросингу, ОКРІМ</text:span></text:p>
      <text:p text:style-name="P173">Аукраїнської книги у світі стане більше</text:p>
      <text:p text:style-name="P174">Бможна отримати задоволення, коли віддаєш</text:p>
      <text:p text:style-name="P175">Взникне потреба в приватних бібліотеках</text:p>
      <text:p text:style-name="P176">Гзавжди можна знайти друзів за інтересами</text:p>
      <text:p text:style-name="P177"/>
      <text:p text:style-name="P178"><text:span text:style-name="T179">31.<text:s/></text:span><text:span text:style-name="StrongEmphasis">Прочитайте текст (цифри в дужках позначають номери рядків)</text:span><text:span text:style-name="StrongEmphasis"><text:line-break/></text:span><text:span text:style-name="StrongEmphasis">і виконайте завдання 29—33.</text:span></text:p>
      <text:p text:style-name="P180"><text:span text:style-name="StrongEmphasis">Буккросинг: перетворюємо світ на суцільну бібліотеку</text:span></text:p>
      <text:p text:style-name="Textbody"><text:span text:style-name="Выделение">Історична довідка</text:span></text:p>
      <text:p text:style-name="Textbody"><text:span text:style-name="Выделение">(2-10) Якось у Парижі меценат закупив 250 велосипедів</text:span><text:span text:style-name="Выделение"><text:s/>і розкидав їх по</text:span><text:span text:style-name="Выделение"><text:line-break/></text:span><text:span text:style-name="Выделение">місту. Кожен охочий міг узяти двоколісний транспортний засіб і доїхати туди,</text:span><text:span text:style-name="Выделение"><text:line-break/></text:span><text:span text:style-name="Выделение">куди потрібно, а потім залишити його там для наступного подорожнього… Згодом</text:span><text:span text:style-name="Выделение"><text:line-break/></text:span><text:span text:style-name="Выделение">схожий рух набув популярності й з іншими речами. У 2001 році в американського</text:span><text:span text:style-name="Выделение"><text:line-break/></text:span><text:span text:style-name="Выделение">інтерн</text:span><text:span text:style-name="Выделение">ет-технолога Рона Хорнбекера з’явилася ідея буккросингу (з англ.</text:span><text:span text:style-name="Выделение"><text:line-break/></text:span><text:span text:style-name="Выделение">bоок – книга, crossing — рух). На одному із сайтів він прочитав про систему</text:span><text:span text:style-name="Выделение"><text:line-break/></text:span><text:span text:style-name="Выделение">циркуляції по всьому світу залишених фотоапаратів і вирішив повторити цей експеримент з іншими речами. Тоді ж покла</text:span><text:span text:style-name="Выделение">в 20 книг у холі одного готелю. А за півроку було вже 300 активістів, які «відпускали» своїх друкованих друзів у подорож…</text:span></text:p>
      <text:p text:style-name="Textbody">(11-15) – Буккросинг – це міжнародний рух за «звільнення» книжок, –<text:s/><text:span text:style-name="StrongEmphasis">розповідає</text:span><text:span text:style-name="StrongEmphasis"><text:line-break/></text:span><text:span text:style-name="StrongEmphasis">арт-менеджер книгарні «Є» Оксана Васьків</text:span>. — Суть його полягає в тому,<text:line-break/>щоб «звільнити» книгу від господаря й пустити її у вільне плавання. В Україні він<text:line-break/>з’явився 2005 року. Щоб книжка не загубилася, а знайшла свій шлях до читача,<text:line-break/>було створено буккросингові полиці.</text:p>
      <text:p text:style-name="Textbody">(16—21) – Наприклад, у Львові перша така поличка виникла наприкінці літа<text:line-break/>2009 року в галереї «Ом». На той час була лише група ентузіастів, яка спробувала залишати книжки на вулицях або в кав’ярнях міста, —<text:s/><text:span text:style-name="StrongEmphasis">говорить активіст</text:span><text:span text:style-name="StrongEmphasis"><text:line-break/></text:span><text:span text:style-name="StrongEmphasis">львівського буккросингу Тарас Бейзик</text:span>. – Але в таких випадках через незнання<text:line-break/>львів’ян часто траплялося, що буккросер відпускав книжку, а той, хто знаходив,<text:line-break/>просто забирав її собі. Тож ризик, що вона зійде з маршруту, був дуже високий.</text:p>
      <text:p text:style-name="Textbody">(22-24) – Спершу на нашій полиці було кілька десятків книг, –<text:s/><text:span text:style-name="StrongEmphasis">пригадує Галина</text:span><text:span text:style-name="StrongEmphasis"><text:line-break/></text:span><text:span text:style-name="StrongEmphasis">Кулик, одна із<text:s/></text:span><text:span text:style-name="StrongEmphasis">засновниць й активісток буккросингу у Львові</text:span>. – За три місяці їх кількість зросла до двох сотень.</text:p>
      <text:p text:style-name="Textbody">(25-27) – Невдовзі після прем’єрної полиці з’явилася ще одна – у книгарні «Є». Уміст її з часу відкриття крамниці суттєво змінився, —<text:s/><text:span text:style-name="StrongEmphasis">наголошує Оксана Васьків</text:span>.</text:p>
      <text:p text:style-name="Textbody">(28-31) – Величезний попит має популярна сучасна література, –<text:s/><text:span text:style-name="StrongEmphasis">долучається</text:span><text:span text:style-name="StrongEmphasis"><text:line-break/></text:span><text:span text:style-name="StrongEmphasis">до розмови Тарас Бейзик</text:span>. – Класика й так є в кожного вдома. Найбільш<text:line-break/>читабельними залишаються наші сучасники: Любко Дереш, Сергій Жадан, Тарас Прохасько…</text:p>
      <text:p text:style-name="Textbody">(32-39) – До речі, книжки, учасниці буккросингу, переносять інформацію про<text:line-break/>враження тих, хто їх читав, –<text:s/><text:span text:style-name="StrongEmphasis">продовжує Оксана Васьків</text:span>. – Люди залишають на<text:line-break/>форзацах або на сторінках свої рекомендації й контакти, щоб згодом обмінятися<text:line-break/>враженнями чи просто знайти нових друзів за інтересами. Зазвичай полиці обладнано<text:line-break/>спеціальними наліпками, які дають зрозуміти, що цю книгу не продають, а<text:line-break/>її просто можна взяти почитати. А ще позначками, що прикріплюють на форзац.<text:line-break/>Це буккросинговий лист, де в спеціальній графі вказують контакти й поради<text:line-break/>наступному читачеві.</text:p>
      <text:p text:style-name="Textbody">(40-47) – Для мене буккросинг – це насамперед геніальна ідея, яка стирає<text:line-break/>рамки соціально усталених норм на зразок «я – тобі, а ти – мені», –<text:s/><text:span text:style-name="StrongEmphasis">каже Тарас</text:span><text:span text:style-name="StrongEmphasis"><text:line-break/></text:span><text:span text:style-name="StrongEmphasis">Бейзик.</text:span><text:s/>— Це можливість просто віддавати. Показати людям, що буває «просто<text:line-break/>так», щиро,<text:s/>відкрито, без реклами, без спонсорів… Справжній буккросер, який<text:line-break/>зумів зрозуміти всю глибину руху, «звільняє» книжки й отримує від цього задо­волення. Дехто думає, що буккросинг — це можливість знайти собі якусь цікаву<text:line-break/>книжечку задарма. Можливо. Але суть у<text:s/>тому, аби «відпускати» її в мандрівку, перетворюючи світ на відкриту бібліотеку…</text:p>
      <text:p text:style-name="Textbody"><text:span text:style-name="Выделение">Коментар</text:span></text:p>
      <text:p text:style-name="Textbody">(49-57)<text:s/><text:span text:style-name="StrongEmphasis">Галина Бабій, радіожурналіст</text:span><text:span text:style-name="Выделение">: Буваючи на відпочинку чи у відрядженнях</text:span><text:span text:style-name="Выделение"><text:line-break/></text:span><text:span text:style-name="Выделение">за кордоном, зауважила, що вільний обмін книжками там дуже поширений.</text:span><text:span text:style-name="Выделение"><text:line-break/></text:span><text:span text:style-name="Выделение">Ідеться не лише пр</text:span><text:span text:style-name="Выделение">о книгарні, а й про готелі, де зупиняється люд з усього світу!</text:span><text:span text:style-name="Выделение"><text:line-break/></text:span><text:span text:style-name="Выделение">На жаль, наші видання мені жодного разу не траплялися… Відтоді завжди беру</text:span><text:span text:style-name="Выделение"><text:line-break/></text:span><text:span text:style-name="Выделение">в подорож кілька книжок і журналів українською мовою, які залишаю почитати</text:span><text:span text:style-name="Выделение"><text:line-break/></text:span><text:span text:style-name="Выделение">всім охочим саме на таких поличках із напис</text:span><text:span text:style-name="Выделение">ом «Вооксгоззіпд». Буккросинг –</text:span><text:span text:style-name="Выделение"><text:line-break/></text:span><text:span text:style-name="Выделение">своєрідний народний рух. Я з тих людей, які не чекають на допомогу ані від</text:span><text:span text:style-name="Выделение"><text:line-break/></text:span><text:span text:style-name="Выделение">міністерств, ані від дипломатів, ані від спонсорів. Якщо багато хто з нас</text:span><text:span text:style-name="Выделение"><text:line-break/></text:span><text:span text:style-name="Выделение">робитиме так само, української книжки у світі побільшає</text:span>…</text:p>
      <text:p text:style-name="P181"><text:span text:style-name="Выделение">За Б. Городницькою</text:span></text:p>
      <text:p text:style-name="Textbody"><text:span text:style-name="StrongEmphasis">Автор долучає до тексту коментар Галини Бабій, щоб показати, що</text:span></text:p>
      <text:p text:style-name="P182">А <text:s/>українці – активні учасники буккросингу за кордоном</text:p>
      <text:p text:style-name="P183">Б <text:s/>кожен може долучитися до поширення вітчизняної книги</text:p>
      <text:p text:style-name="P184">В <text:s/>в Україні буккросинг ще зовсім не розвинений</text:p>
      <text:p text:style-name="P185">Г влада не зацікавлена в<text:s/>розвитку буккросингу</text:p>
      <text:p text:style-name="P186"/>
      <text:p text:style-name="P187"><text:span text:style-name="T188">32.</text:span><text:span text:style-name="StrongEmphasis">Прочитайте текст (цифри в дужках позначають номери рядків)</text:span><text:span text:style-name="StrongEmphasis"><text:line-break/></text:span><text:span text:style-name="StrongEmphasis">і виконайте завдання 29—33.</text:span></text:p>
      <text:p text:style-name="P189"><text:span text:style-name="StrongEmphasis">Буккросинг: перетворюємо світ на суцільну бібліотеку</text:span></text:p>
      <text:p text:style-name="Textbody"><text:span text:style-name="Выделение">Історична довідка</text:span></text:p>
      <text:p text:style-name="Textbody"><text:span text:style-name="Выделение">(2-10) Якось у Парижі меценат закупив 250 велосипедів і розкидав їх по</text:span><text:span text:style-name="Выделение"><text:line-break/></text:span><text:span text:style-name="Выделение">мі</text:span><text:span text:style-name="Выделение">сту. Кожен охочий міг узяти двоколісний транспортний засіб і доїхати туди,</text:span><text:span text:style-name="Выделение"><text:line-break/></text:span><text:span text:style-name="Выделение">куди потрібно, а потім залишити його там для наступного подорожнього… Згодом</text:span><text:span text:style-name="Выделение"><text:line-break/></text:span><text:span text:style-name="Выделение">схожий рух набув популярності й з іншими речами. У 2001 році в американського</text:span><text:span text:style-name="Выделение"><text:line-break/></text:span><text:span text:style-name="Выделение">інтернет-технолога Рона Хо</text:span><text:span text:style-name="Выделение">рнбекера з’явилася ідея буккросингу (з англ.</text:span><text:span text:style-name="Выделение"><text:line-break/></text:span><text:span text:style-name="Выделение">bоок – книга, crossing — рух). На одному із сайтів він прочитав про систему</text:span><text:span text:style-name="Выделение"><text:line-break/></text:span><text:span text:style-name="Выделение">циркуляції по всьому світу залишених фотоапаратів і вирішив повторити цей експеримент з іншими речами. Тоді ж поклав 20 книг у холі одн</text:span><text:span text:style-name="Выделение">ого готелю. А за півроку було вже 300 активістів, які «відпускали» своїх друкованих друзів у подорож…</text:span></text:p>
      <text:p text:style-name="Textbody">(11-15) – Буккросинг – це міжнародний рух за «звільнення» книжок, –<text:s/><text:span text:style-name="StrongEmphasis">розповідає</text:span><text:span text:style-name="StrongEmphasis"><text:line-break/></text:span><text:span text:style-name="StrongEmphasis">арт-менеджер книгарні «Є» Оксана Васьків</text:span>. — Суть його полягає в тому,<text:line-break/>щоб «звільнити» книгу від господаря й пустити її у вільне плавання. В Україні він<text:line-break/>з’явився 2005 року. Щоб книжка не загубилася, а знайшла свій шлях до читача,<text:line-break/>було створено буккросингові полиці.</text:p>
      <text:p text:style-name="Textbody">(16—21) – Наприклад, у Львові перша така поличка виникла наприкінці літа<text:line-break/>2009 року в галереї «Ом». На той час була лише група ентузіастів, яка спробувала залишати книжки на вулицях або в кав’ярнях міста, —<text:s/><text:span text:style-name="StrongEmphasis">говорить активіст</text:span><text:span text:style-name="StrongEmphasis"><text:line-break/></text:span><text:span text:style-name="StrongEmphasis">львівського буккросингу Тарас Бейзик</text:span>. – Але в таких випадках через незнання<text:line-break/>львів’ян часто траплялося, що буккросер відпускав книжку, а той, хто знаходив,<text:line-break/>просто забирав її собі. Тож ризик, що вона зійде з маршруту, був дуже високий.</text:p>
      <text:p text:style-name="Textbody">(22-24) – Спершу на нашій полиці було кілька десятків книг, –<text:s/><text:span text:style-name="StrongEmphasis">пригадує Галина</text:span><text:span text:style-name="StrongEmphasis"><text:line-break/></text:span><text:span text:style-name="StrongEmphasis">Кулик, одна із засновниць й активісток бук</text:span><text:span text:style-name="StrongEmphasis">кросингу у Львові</text:span>. – За три місяці їх кількість зросла до двох сотень.</text:p>
      <text:p text:style-name="Textbody">(25-27) – Невдовзі після прем’єрної полиці з’явилася ще одна – у книгарні «Є». Уміст її з часу відкриття крамниці суттєво змінився, —<text:s/><text:span text:style-name="StrongEmphasis">наголошує Оксана Васьків</text:span>.</text:p>
      <text:p text:style-name="Textbody">(28-31) – Величезний попит має популярна сучасна література, –<text:s/><text:span text:style-name="StrongEmphasis">долучається</text:span><text:span text:style-name="StrongEmphasis"><text:line-break/></text:span><text:span text:style-name="StrongEmphasis">до розмови Тарас Бейзик</text:span>. – Класика й так є в кожного вдома. Найбільш<text:line-break/>читабельними залишаються наші сучасники: Любко Дереш, Сергій Жадан, Тарас Прохасько…</text:p>
      <text:p text:style-name="Textbody">(32-39) – До речі, книжки, учасниці буккросингу, переносять інформацію про<text:line-break/>враження тих, хто їх читав, –<text:s/><text:span text:style-name="StrongEmphasis">продовжує Оксана Васьків</text:span>. – Люди залишають на<text:line-break/>форзацах або на сторінках свої рекомендації й контакти, щоб згодом обмінятися<text:line-break/>враженнями чи просто знайти нових друзів за інтересами. Зазвичай полиці обладнано<text:line-break/>спеціальними наліпками, які дають зрозуміти, що цю книгу не продають, а<text:line-break/>її просто можна взяти почитати. А ще позначками, що прикріплюють на форзац.<text:line-break/>Це буккросинговий лист, де в спеціальній графі вказують контакти й поради<text:line-break/>наступному читачеві.</text:p>
      <text:p text:style-name="Textbody">(40-47) –<text:s/>Для мене буккросинг – це насамперед геніальна ідея, яка стирає<text:line-break/>рамки соціально усталених норм на зразок «я – тобі, а ти – мені», –<text:s/><text:span text:style-name="StrongEmphasis">каже Тарас</text:span><text:span text:style-name="StrongEmphasis"><text:line-break/></text:span><text:span text:style-name="StrongEmphasis">Бейзик.</text:span><text:s/>— Це можливість просто віддавати. Показати людям, що буває «просто<text:line-break/>так», щиро, відкрито, без реклами, без<text:s/>спонсорів… Справжній буккросер, який<text:line-break/>зумів зрозуміти всю глибину руху, «звільняє» книжки й отримує від цього задо­волення. Дехто думає, що буккросинг — це можливість знайти собі якусь цікаву<text:line-break/>книжечку задарма. Можливо. Але суть у тому, аби «відпускати» її в<text:s/>мандрівку, перетворюючи світ на відкриту бібліотеку…</text:p>
      <text:p text:style-name="Textbody"><text:span text:style-name="Выделение">Коментар</text:span></text:p>
      <text:p text:style-name="Textbody">(49-57)<text:s/><text:span text:style-name="StrongEmphasis">Галина Бабій, радіожурналіст</text:span><text:span text:style-name="Выделение">: Буваючи на відпочинку чи у відрядженняхза кордоном, зауважила, що вільний обмін книжками там дуже поширений.</text:span><text:span text:style-name="Выделение"><text:line-break/></text:span><text:span text:style-name="Выделение">Ідеться не лише про книгарні, а й про готелі,<text:s/></text:span><text:span text:style-name="Выделение">де зупиняється люд з усього світу!</text:span><text:span text:style-name="Выделение"><text:line-break/></text:span><text:span text:style-name="Выделение">На жаль, наші видання мені жодного разу не траплялися… Відтоді завжди беру</text:span><text:span text:style-name="Выделение"><text:line-break/></text:span><text:span text:style-name="Выделение">в подорож кілька книжок і журналів українською мовою, які залишаю почитати</text:span><text:span text:style-name="Выделение"><text:line-break/></text:span><text:span text:style-name="Выделение">всім охочим саме на таких поличках із написом «Вооксгоззіпд». Буккросин</text:span><text:span text:style-name="Выделение">г –</text:span><text:span text:style-name="Выделение"><text:line-break/></text:span><text:span text:style-name="Выделение">своєрідний народний рух. Я з тих людей, які не чекають на допомогу ані від</text:span><text:span text:style-name="Выделение"><text:line-break/></text:span><text:span text:style-name="Выделение">міністерств, ані від дипломатів, ані від спонсорів. Якщо багато хто з нас</text:span><text:span text:style-name="Выделение"><text:line-break/></text:span><text:span text:style-name="Выделение">робитиме так само, української книжки у світі побільшає</text:span>…</text:p>
      <text:p text:style-name="P190"><text:span text:style-name="Выделение">За Б. Городницькою</text:span></text:p>
      <text:p text:style-name="Textbody"><text:span text:style-name="StrongEmphasis">У варіантах відповідей<text:s/></text:span><text:span text:style-name="StrongEmphasis">наведено коментарі ентузіаста буккросингу з Нікополя, який пише під ніком Кауап Кіепег. Прочитайте їх. У тексті є підтвердження всіх наведених нижче думок, ОКРІМ</text:span></text:p>
      <text:p text:style-name="P191">А <text:s/>Розуміння принципів буккросингу його учасниками – головний чинник, який упливає на успіх або занепад руху. Адже буккросинг – це обіг книг у суспільстві. Він існує за принципом соціальної мережі, а тому «друкованих друзів» потрібно відпускати постійно й спонукати до цього інших.</text:p>
      <text:p text:style-name="P192">Б <text:s/>Головна проблема буккросингу в Україні — це самі так звані буккросери (більшість із яких не є такими), адже вони не дотримуються правил цього руху, унаслідок чого не відбувається його якісного розвитку.</text:p>
      <text:p text:style-name="P193">В <text:s/>3 українським буккросингом співпрацює багато магазинів, кафе, клубів, бібліотек. Вони відкривають «безпечні полиці», або «зони буккросингу», тобто місця, де книги перебувають у відносній безпеці й не потраплять до рук двірника, поліції чи недобросовісних «любителів».</text:p>
      <text:p text:style-name="P194">Г <text:s/>Просто обмін книгами з рук у руки або в якихось місцях без реєстрації на спеціальному сайті не вважають буккросингом, оскільки втрачається ланка зв’язку, через що відпущена книга вирушає у свою першу й останню подорож.</text:p>
      <text:p text:style-name="P195"/>
      <text:p text:style-name="P196"><text:span text:style-name="T197">33.<text:s/></text:span><text:span text:style-name="StrongEmphasis">Прочитайте текст (цифри в дужках позначають номери рядків)</text:span><text:span text:style-name="StrongEmphasis"><text:line-break/></text:span><text:span text:style-name="StrongEmphasis">і виконайте завдання 29—33.</text:span></text:p>
      <text:p text:style-name="P198"><text:span text:style-name="StrongEmphasis">Буккросинг: перетворюємо світ на суцільну біб</text:span><text:span text:style-name="StrongEmphasis">ліотеку</text:span></text:p>
      <text:p text:style-name="Textbody"><text:span text:style-name="Выделение">Історична довідка</text:span></text:p>
      <text:p text:style-name="Textbody"><text:span text:style-name="Выделение">(2-10) Якось у Парижі меценат закупив 250 велосипедів і розкидав їх по</text:span><text:span text:style-name="Выделение"><text:line-break/></text:span><text:span text:style-name="Выделение">місту. Кожен охочий міг узяти двоколісний транспортний засіб і доїхати туди,</text:span><text:span text:style-name="Выделение"><text:line-break/></text:span><text:span text:style-name="Выделение">куди потрібно, а потім залишити його там для наступного подорожнього… Згодом</text:span><text:span text:style-name="Выделение"><text:line-break/></text:span><text:span text:style-name="Выделение">схожи</text:span><text:span text:style-name="Выделение">й рух набув популярності й з іншими речами. У 2001 році в американського</text:span><text:span text:style-name="Выделение"><text:line-break/></text:span><text:span text:style-name="Выделение">інтернет-технолога Рона Хорнбекера з’явилася ідея буккросингу (з англ.</text:span><text:span text:style-name="Выделение"><text:line-break/></text:span><text:span text:style-name="Выделение">bоок – книга, crossing — рух). На одному із сайтів він прочитав про систему</text:span><text:span text:style-name="Выделение"><text:line-break/></text:span><text:span text:style-name="Выделение">циркуляції по всьому світу залишених</text:span><text:span text:style-name="Выделение"><text:s/>фотоапаратів і вирішив повторити цей експеримент з іншими речами. Тоді ж поклав 20 книг у холі одного готелю. А за півроку було вже 300 активістів, які «відпускали» своїх друкованих друзів у подорож…</text:span></text:p>
      <text:p text:style-name="Textbody">(11-15) – Буккросинг – це міжнародний рух за «звільнення» книжок, –<text:s/><text:span text:style-name="StrongEmphasis">розповідає</text:span><text:span text:style-name="StrongEmphasis"><text:line-break/></text:span><text:span text:style-name="StrongEmphasis">арт-менеджер книгарні «Є» Оксана Васьків</text:span>. — Суть його полягає в тому,<text:line-break/>щоб «звільнити» книгу від господаря й пустити її у вільне плавання. В Україні він<text:line-break/>з’явився 2005 року. Щоб книжка не загубилася, а знайшла свій шлях до читача,<text:line-break/>було створено буккросингові полиці.</text:p>
      <text:p text:style-name="Textbody">(16—21) – Наприклад, у Львові перша така поличка виникла наприкінці літа<text:line-break/>2009 року в галереї «Ом». На той час була лише група ентузіастів, яка спробувала залишати книжки на вулицях або в кав’ярнях міста, —<text:s/><text:span text:style-name="StrongEmphasis">говорить активіст</text:span><text:span text:style-name="StrongEmphasis"><text:line-break/></text:span><text:span text:style-name="StrongEmphasis">львівського буккросингу Тарас Бейзик</text:span>. – Але в таких випадках через незнанн<text:line-break/>львів’ян часто траплялося, що буккросер відпускав книжку, а той, хто знаходив,<text:line-break/>просто забирав її собі. Тож ризик, що вона зійде з маршруту, був дуже високий.</text:p>
      <text:p text:style-name="Textbody">(22-24) – Спершу на нашій полиці було кілька десятків книг, –<text:s/><text:span text:style-name="StrongEmphasis">пригадує Галина</text:span><text:span text:style-name="StrongEmphasis"><text:line-break/></text:span><text:span text:style-name="StrongEmphasis">Кулик, одна із засновниць й активісток буккросингу у Львові</text:span>. – За три місяці їх кількість зросла до двох сотень.</text:p>
      <text:p text:style-name="Textbody">(25-27) – Невдовзі після прем’єрної полиці з’явилася ще одна – у книгарні «Є». Уміст її<text:s/>з часу відкриття крамниці суттєво змінився, —<text:s/><text:span text:style-name="StrongEmphasis">наголошує Оксана Васьків</text:span>.</text:p>
      <text:p text:style-name="Textbody">(28-31) – Величезний попит має популярна сучасна література, –<text:s/><text:span text:style-name="StrongEmphasis">долучається</text:span><text:span text:style-name="StrongEmphasis"><text:line-break/></text:span><text:span text:style-name="StrongEmphasis">до розмови Тарас Бейзик</text:span>. – Класика й так є в кожного вдома. Найбільш<text:line-break/>читабельними залишаються наші сучасники: Любко Дереш, Сергій Жадан, Тарас Прохасько…</text:p>
      <text:p text:style-name="Textbody">(32-39) – До речі, книжки, учасниці буккросингу, переносять інформацію про<text:line-break/>враження тих, хто їх читав, –<text:s/><text:span text:style-name="StrongEmphasis">продовжує Оксана Васьків</text:span>. – Люди залишають на<text:line-break/>форзацах або на сторінках свої рекомендації й контакти, щоб<text:s/>згодом обмінятися<text:line-break/>враженнями чи просто знайти нових друзів за інтересами. Зазвичай полиці обладнано<text:line-break/>спеціальними наліпками, які дають зрозуміти, що цю книгу не продають, а<text:line-break/>її просто можна взяти почитати. А ще позначками, що прикріплюють на форзац.<text:line-break/>Це буккросинговий лист, де в спеціальній графі вказують контакти й поради<text:line-break/>наступному читачеві.</text:p>
      <text:p text:style-name="Textbody">(40-47) – Для мене буккросинг – це насамперед геніальна ідея, яка стирає<text:line-break/>рамки соціально усталених норм на зразок «я – тобі, а ти – мені», –<text:s/><text:span text:style-name="StrongEmphasis">каже Тарас</text:span><text:span text:style-name="StrongEmphasis"><text:line-break/></text:span><text:span text:style-name="StrongEmphasis">Бейзик.</text:span><text:s/>— Це можливість просто віддавати. Показати людям, що буває «просто<text:line-break/>так», щиро, відкрито, без реклами, без спонсорів… Справжній буккросер, який<text:line-break/>зумів зрозуміти всю глибину руху, «звільняє» книжки й отримує від цього задо­волення. Дехто думає, що буккросинг — це можливість знайти собі якусь цікаву<text:line-break/>книжечку задарма. Можливо. Але суть у тому, аби «відпускати» її в мандрівку, перетворюючи світ на відкриту бібліотеку…</text:p>
      <text:p text:style-name="Textbody"><text:span text:style-name="Выделение">Коментар</text:span></text:p>
      <text:p text:style-name="Textbody">(49-57)<text:s/><text:span text:style-name="StrongEmphasis">Галина Бабій, радіожурналіст</text:span><text:span text:style-name="Выделение">: Буваючи на відпочинку чи у відрядженнях</text:span><text:span text:style-name="Выделение"><text:line-break/></text:span><text:span text:style-name="Выделение">за кордоном,<text:s/></text:span><text:span text:style-name="Выделение">зауважила, що вільний обмін книжками там дуже поширений.</text:span><text:span text:style-name="Выделение"><text:line-break/></text:span><text:span text:style-name="Выделение">Ідеться не лише про книгарні, а й про готелі, де зупиняється люд з усього світу!</text:span><text:span text:style-name="Выделение"><text:line-break/></text:span><text:span text:style-name="Выделение">На жаль, наші видання мені жодного разу не траплялися… Відтоді завжди беру</text:span><text:span text:style-name="Выделение"><text:line-break/></text:span><text:span text:style-name="Выделение">в подорож кілька книжок і журналів українсь</text:span><text:span text:style-name="Выделение">кою мовою, які залишаю почитативсім охочим саме на таких поличках із написом «Вооксгоззіпд». Буккросинг –</text:span><text:span text:style-name="Выделение"><text:line-break/></text:span><text:span text:style-name="Выделение">своєрідний народний рух. Я з тих людей, які не чекають на допомогу ані від</text:span><text:span text:style-name="Выделение"><text:line-break/></text:span><text:span text:style-name="Выделение">міністерств, ані від дипломатів, ані від спонсорів. Якщо багато хто з нас</text:span><text:span text:style-name="Выделение"><text:line-break/></text:span><text:span text:style-name="Выделение">р</text:span><text:span text:style-name="Выделение">обитиме так само, української книжки у світі побільшає</text:span>…</text:p>
      <text:p text:style-name="P199"><text:span text:style-name="Выделение">За Б. Городницькою</text:span></text:p>
      <text:p text:style-name="Textbody"><text:span text:style-name="StrongEmphasis">Основну думку тексту відображає твердження</text:span></text:p>
      <text:p text:style-name="P200">А <text:s/>Поширення простих, але геніальних ідей у світі — справа волонтерів.</text:p>
      <text:p text:style-name="P201">Б <text:s/>«Відпускання книг» – геніальна ідея, яка рухає книгу світом.</text:p>
      <text:p text:style-name="P202">В<text:s text:c="2"/>Рух за «звільнення» книжок аналогічний циркуляції фотоапаратів у світі.</text:p>
      <text:p text:style-name="P203">Г <text:s/>Львів – єдине місто в Україні, що підхопило популярну світову тенденцію.</text:p>
      <text:p text:style-name="P204"/>
      <text:p text:style-name="P205"><text:span text:style-name="T206">34. <text:s/></text:span><text:span text:style-name="T207">Р</text:span><text:span text:style-name="StrongEmphasis">ядки</text:span></text:p>
      <text:p text:style-name="P208">В кінці греблі шумлять верби,<text:line-break/>Що я насадила…<text:line-break/>Нема того козаченька,<text:line-break/>Що я полюбила…</text:p>
      <text:p text:style-name="Textbody">є в</text:p>
      <text:p text:style-name="P209">А <text:s/>календарно-обрядовій пісні</text:p>
      <text:p text:style-name="P210">Б <text:s/>суспільно-побутовій пісні</text:p>
      <text:p text:style-name="P211">В <text:s/>родинно-побутовій пісні</text:p>
      <text:p text:style-name="P212">Г <text:s/>історичній пісні</text:p>
      <text:p text:style-name="P213">Д <text:s/>народній думі</text:p>
      <text:p text:style-name="P214"/>
      <text:p text:style-name="P215"/>
      <text:p text:style-name="P216"><text:span text:style-name="T217">35.<text:s/></text:span><text:span text:style-name="StrongEmphasis">В уривку<text:s/></text:span><text:span text:style-name="T218">«Та коли він повертався назад, він роздумував [і] сказав дружині своїй: “Ідіте ви з даниною додому, а я вернусь і пох</text:span><text:span text:style-name="T219">оджу іще”. І відпустив він дружину свою додому, а з невеликою дружиною вернувся, жадаючи більше майна…»</text:span><text:span text:style-name="StrongEmphasis"><text:s/>сказано про</text:span></text:p>
      <text:p text:style-name="P220">А <text:s/>Кия (уривок про заснування Києва, «Повість минулих літ»)</text:p>
      <text:p text:style-name="P221">Б <text:s text:c="2"/>Ігоря (уривок про помсту княгині Ольги, «Повість минулих літ»)</text:p>
      <text:p text:style-name="P222">В <text:s text:c="2"/>Ігоря («Слово про похід Ігорів »)</text:p>
      <text:p text:style-name="P223">Г <text:s/>Мала (уривок про помсту княгині Ольги, «Повість минулих літ»)</text:p>
      <text:p text:style-name="P224">Д <text:s text:c="2"/>Всеволода («Слово про похід Ігорів»)</text:p>
      <text:p text:style-name="P225"/>
      <text:p text:style-name="P226"><text:span text:style-name="T227">36. <text:s/></text:span><text:span text:style-name="StrongEmphasis">Рядки</text:span></text:p>
      <text:p text:style-name="P228">Вергілій, бач, не нам був рівня,<text:line-break/>А видно, що начухав тім’я,<text:line-break/>Поки дрібненько описав</text:p>
      <text:p text:style-name="Textbody">є в</text:p>
      <text:p text:style-name="P229">А <text:s/>бурлескно-травестійній поемі</text:p>
      <text:p text:style-name="P230">Б <text:s/>сатиричній комедії</text:p>
      <text:p text:style-name="P231">В <text:s/>ліричній драмі</text:p>
      <text:p text:style-name="P232">Г <text:s/>драмі-феєрії</text:p>
      <text:p text:style-name="P233">Д <text:s/>романі у віршах</text:p>
      <text:p text:style-name="P234"/>
      <text:p text:style-name="P235"><text:span text:style-name="T236">37. <text:s/></text:span><text:span text:style-name="StrongEmphasis">Уривок «</text:span><text:span text:style-name="T237">Таточку, голубчику, соколику, лебедику! Матінко моя ріднесенька… голубочко! Не погубляйте свого дитяти; дайте мені, бідненькій, ще на світі пожити! Не роз</text:span><text:span text:style-name="T238">лучайте мене з моїм Василечком…»</text:span><text:span text:style-name="StrongEmphasis"><text:s/>узято з твору</text:span></text:p>
      <text:p text:style-name="P239">А <text:s/>«Кайдашева сім’я»</text:p>
      <text:p text:style-name="P240">Б <text:s text:c="2"/>«Наталка Полтавка»</text:p>
      <text:p text:style-name="P241">В <text:s text:c="2"/>«Мартин Боруля»</text:p>
      <text:p text:style-name="P242">Г <text:s text:c="3"/>«Маруся»</text:p>
      <text:p text:style-name="P243">Д <text:s text:c="2"/>«Чорна рада»</text:p>
      <text:p text:style-name="P244"><text:span text:style-name="T245">38. <text:s/></text:span>Розділи «Свято в Чигирині», «Червоний бенкет», «Лебедин» є у творі, де діють герої</text:p>
      <text:p text:style-name="Standard">А <text:s/>Ярема Галайда,<text:s/>Іван Гонта</text:p>
      <text:p text:style-name="Standard">Б <text:s/>Сгошуа, Авірон</text:p>
      <text:p text:style-name="Standard">В <text:s/>Яким Сомко, Леся Черевань</text:p>
      <text:p text:style-name="Standard">Г <text:s text:c="2"/>Дідона, Сивілла</text:p>
      <text:p text:style-name="Standard">Д <text:s text:c="2"/>Мотря Жуківна, Чіпка Вареник</text:p>
      <text:p text:style-name="Standard"/>
      <text:p text:style-name="Standard"><text:span text:style-name="T246">39.<text:s/></text:span>Підзаголовок «Хроніка 1663 року» має твір</text:p>
      <text:p text:style-name="Standard">А <text:s/>Панаса Мирного</text:p>
      <text:p text:style-name="Standard">Б <text:s/>Тараса Шевченка</text:p>
      <text:p text:style-name="Standard">В <text:s/>Пантелеймона Куліша</text:p>
      <text:p text:style-name="Standard">Г <text:s text:c="2"/>Ольги Кобилянської</text:p>
      <text:p text:style-name="Standard">Д <text:s text:c="2"/>Михайла Коцюбинського</text:p>
      <text:p text:style-name="Standard"/>
      <text:p text:style-name="Standard"><text:span text:style-name="T247">40. <text:s/></text:span><text:span text:style-name="StrongEmphasis">«</text:span><text:span text:style-name="T248">Часто трапляються сім’ї, в котрих буває така колотнеча та завсідня лайка та сварка, що життя в хаті стає якимсь пеклом»,</text:span><text:span text:style-name="StrongEmphasis"><text:s/>–<text:s/></text:span>сказано про твір, у якому є такий епізод</text:p>
      <text:p text:style-name="P249">А <text:s/>чоловік бере уроки «правильних проізношеній»</text:p>
      <text:p text:style-name="P250">Б <text:s/>батько віддає<text:s/>сина в москалі</text:p>
      <text:p text:style-name="P251">В <text:s/>діти з"їжджаються на 55-річчя матері</text:p>
      <text:p text:style-name="P252">Г <text:s/>громада у волості обирає односельця за десяцького</text:p>
      <text:p text:style-name="P253">Д <text:s/>героїня не визнає своїх онуків-близнят</text:p>
      <text:p text:style-name="P254"/>
      <text:p text:style-name="P255"/>
      <text:p text:style-name="Standard"><text:span text:style-name="T256">41.<text:s/></text:span>Образ селянина, який у пошуках правди став злочинцем, змальовано у творі</text:p>
      <text:p text:style-name="Standard">А <text:s/>«Чорна рада»</text:p>
      <text:p text:style-name="Standard">Б <text:s/>«Тигролови»</text:p>
      <text:p text:style-name="Standard">В <text:s/>«Я (Романтика)»</text:p>
      <text:p text:style-name="Standard">Г «Тіні забутих предків»</text:p>
      <text:p text:style-name="Standard">Д «Хіба ревуть воли, як ясла повні?»</text:p>
      <text:p text:style-name="Standard"/>
      <text:p text:style-name="Standard"><text:span text:style-name="T257">42.<text:s/></text:span>Кульмінацією<text:s/><text:a xlink:href="https://osvita.ua/school/literature/k/63739/" office:target-frame-name="_top" xlink:show="replace">п’єси «Мартин Боруля»</text:a><text:s/>є уривок</text:p>
      <text:p text:style-name="P258">А<text:s/><text:span text:style-name="T259">«Це так! Наречена з приплодом!.. Благодарю!.. Я ще тілько сватаю дівку, а вони, бачу, вже й дитину хрестить будуть. Ні, шукайте собі дурнішого…»</text:span></text:p>
      <text:p text:style-name="P260">Б <text:s/><text:span text:style-name="T261">«Знову получили бумагу, що в дворянстві одказано, і зовсім уже занедужали, з сили вибились, нічо</text:span><text:span text:style-name="T262">го не їдять… все зітхають та читають ту проклятущу бумагу…»</text:span></text:p>
      <text:p text:style-name="P263">В <text:s text:c="3"/><text:span text:style-name="T264">«Та жених такий, що хоч би яка панночка, то з охотою пішла б за нього, – от приїде, то побачиш!.. А про Миколу і не думай! Та я скоріше тебе з дому вижену, ніж віддам за мужика!..»</text:span></text:p>
      <text:p text:style-name="P265">Г <text:s/><text:span text:style-name="T266">«Все зг</text:span><text:span text:style-name="T267">оріло, і мов стара моя душа на тім огні згоріла!.. Чую, як мені легко робиться, наче нова душа сюди ввійшла, а стара, дворянська, попелом стала…»</text:span></text:p>
      <text:p text:style-name="P268">Д <text:s/><text:span text:style-name="T269">«Ти осліп од дворянства! І поки ту правду знайдеш, то все хазяйство прохвиськаєш і все-таки нічого не доб’є</text:span><text:span text:style-name="T270">шся, і Красовський тебе випре звідціля!..»</text:span></text:p>
      <text:p text:style-name="P271"/>
      <text:p text:style-name="Standard"><text:span text:style-name="T272">43.<text:s/></text:span>Казку про те, як дерева обирали собі короля, розповідає</text:p>
      <text:p text:style-name="Standard">А <text:s/>Боян</text:p>
      <text:p text:style-name="Standard">Б <text:s/>Мойсей</text:p>
      <text:p text:style-name="Standard">В <text:s/>Чугайстир</text:p>
      <text:p text:style-name="Standard">Г <text:s/>Еней</text:p>
      <text:p text:style-name="Standard">Д <text:s/>Лісовик</text:p>
      <text:p text:style-name="Standard"><text:span text:style-name="T273">44.<text:s/></text:span><text:span text:style-name="T274">Ну, як-таки щоб воля – та пропала?</text:span><text:line-break/><text:span text:style-name="T275">Се так колись і вітер пропаде!</text:span><text:s/>—</text:p>
      <text:p text:style-name="Textbody">дивується персонаж<text:s/><text:a xlink:href="https://osvita.ua/school/literature/u/63783/" office:target-frame-name="_top" xlink:show="replace">«Лісової пісні»</text:a></text:p>
      <text:p text:style-name="P276">А <text:s/>Лісовик</text:p>
      <text:p text:style-name="P277">Б <text:s/>Мавка</text:p>
      <text:p text:style-name="P278">В <text:s/>дядько Лев</text:p>
      <text:p text:style-name="P279">Г <text:s/>Перелесник</text:p>
      <text:p text:style-name="P280">Д <text:s/>Лукаш</text:p>
      <text:p text:style-name="P281"/>
      <text:p text:style-name="P282"><text:span text:style-name="T283">45.<text:s/></text:span>На репродукції зображено урочище, згадане у творі</text:p>
      <text:p text:style-name="Textbody"><text:span text:style-name="T284"><draw:frame draw:style-name="a0" draw:name="Изображение1" text:anchor-type="as-char" svg:x="0in" svg:y="0in" svg:width="6.25in" svg:height="3.56102in" style:rel-width="scale" style:rel-height="scale"><draw:image xlink:href="" xlink:type="simple" xlink:show="embed" xlink:actuate="onLoad"/><svg:title/><svg:desc/></draw:frame></text:span></text:p>
      <text:p text:style-name="P285">А <text:s/>Івана Котляревського</text:p>
      <text:p text:style-name="P286">Б <text:s/>Григорія Сковороди</text:p>
      <text:p text:style-name="P287">В <text:s/>Олександра Довженка</text:p>
      <text:p text:style-name="P288">Г <text:s/>Павла Тичини</text:p>
      <text:p text:style-name="P289">Д <text:s/>Миколи Хвильового</text:p>
      <text:p text:style-name="P290"/>
      <text:p text:style-name="P291"><text:span text:style-name="T292">46. <text:s/></text:span>Слова<text:span text:style-name="StrongEmphasis"><text:s/>«</text:span><text:span text:style-name="T293">А той Грицько Нечоса характерник був, як і всі запорожці, пройшов крізь військо і турбаїв вивів, і повів на дві сторони: до Дністра й до Перекопу, і ми з роду турбаїв, не були кріпаками зроду-віку, і Данилко хай не буде»</text:span><text:span text:style-name="StrongEmphasis"><text:s/></text:span>належать героєві твору</text:p>
      <text:p text:style-name="P294">А «Наталка<text:s/>Полтавка»</text:p>
      <text:p text:style-name="P295">Б <text:s/>«Чорна рада»</text:p>
      <text:p text:style-name="P296">В <text:s/>«Кайдашева сім’я»</text:p>
      <text:p text:style-name="P297">Г <text:s text:c="2"/>«Мартин Боруля»</text:p>
      <text:p text:style-name="P298">Д <text:s/>«Дитинство»</text:p>
      <text:p text:style-name="P299"/>
      <text:p text:style-name="P300"/>
      <text:p text:style-name="P301"><text:span text:style-name="T302">47. <text:s/></text:span>Образ юного Тичини, який<text:span text:style-name="StrongEmphasis"><text:s/></text:span><text:span text:style-name="T303">«животворив душею давній міт / І “Плуга” вів у сонячні комуни»</text:span><text:span text:style-name="StrongEmphasis">,<text:s/></text:span>є у творі</text:p>
      <text:p text:style-name="P304">А«Київ – традиція»</text:p>
      <text:p text:style-name="P305">Б «Стилет чи стилос?»</text:p>
      <text:p text:style-name="P306">В «Страшні слова, коли вони мовчать»</text:p>
      <text:p text:style-name="P307">Г «Як добре те, що смерті не боюсь я»</text:p>
      <text:p text:style-name="P308">Д «О слово рідне! Орле скутий!..»</text:p>
      <text:p text:style-name="P309"/>
      <text:p text:style-name="P310"><text:span text:style-name="T311">48. <text:s/></text:span>Темою<text:s/><text:a xlink:href="https://osvita.ua/school/literature/d/63904/" office:target-frame-name="_top" xlink:show="replace">твору «Україна в огні»</text:a><text:s/>є</text:p>
      <text:p text:style-name="P312">А <text:s/>життя української родини в добу Руїни</text:p>
      <text:p text:style-name="P313">Б <text:s/>боротьба повстанців проти царських військ</text:p>
      <text:p text:style-name="P314">В <text:s/>спогади автора про Першу світову війну</text:p>
      <text:p text:style-name="P315">Г <text:s/>визволення Києва від фашистських загарбників</text:p>
      <text:p text:style-name="P316">Д <text:s/>трагічні події Другої світової війни</text:p>
      <text:p text:style-name="P317"/>
      <text:p text:style-name="P318"><text:span text:style-name="T319">49.<text:s/></text:span>В уривку<text:span text:style-name="StrongEmphasis"><text:s/>«</text:span><text:span text:style-name="T320">За царського режиму, як свідчать дореволюційні рибалки-письменники, сом важив до чотирьохсот кілограмів, ковтав собак і ведмедів. Можливо, що з розвитком рибальства сом важитиме тонну і ковтатиме симентальських бугаїв і невеличкі буксирні пароплави</text:span><text:span text:style-name="StrongEmphasis">»<text:s/></text:span>основним художнім засобом є</text:p>
      <text:p text:style-name="P321">А <text:s/>алегорія</text:p>
      <text:p text:style-name="P322">Б <text:s/>паралелізм</text:p>
      <text:p text:style-name="P323">В <text:s/>гіпербола</text:p>
      <text:p text:style-name="P324">Г <text:s/>порівняння</text:p>
      <text:p text:style-name="P325">Д <text:s/>персоніфікація</text:p>
      <text:p text:style-name="P326"/>
      <text:p text:style-name="P327"><text:span text:style-name="T328">50.<text:s/></text:span><text:span text:style-name="T329">«Філософський роздум-декларація, у якому антигуманний світ виявився безсилим перед духом та етикою в’язня совісті</text:span><text:span text:style-name="StrongEmphasis">», –<text:s/></text:span>сказано про твір</text:p>
      <text:p text:style-name="P330">А <text:s/>«Ти знаєш, що<text:s/>ти — людина?»</text:p>
      <text:p text:style-name="P331">Б <text:s/>«Страшні слова, коли вони мовчать»</text:p>
      <text:p text:style-name="P332">В <text:s/>«Стилет чи стилос?»</text:p>
      <text:p text:style-name="P333">Г <text:s/>«Як добре те, що смерті не боюсь я»</text:p>
      <text:p text:style-name="P334">Д <text:s/>«Любіть Україну!»</text:p>
      <text:p text:style-name="P335"/>
      <text:p text:style-name="P336"><text:span text:style-name="T337">51.<text:s/></text:span><text:span text:style-name="T338">Ну, є ж про зраду там які статті?</text:span><text:line-break/><text:span text:style-name="T339">Не всяка ж кара має буть незбожна.</text:span><text:span text:style-name="T340"><text:line-break/></text:span><text:span text:style-name="T341">Що ж це виходить?</text:span><text:span text:style-name="T342"><text:line-break/></text:span><text:span text:style-name="T343">Зрадити в житті державу —<text:s/></text:span><text:span text:style-name="T344">злочин, а людину — можна?!<text:s/></text:span>– запитує герой твору</text:p>
      <text:p text:style-name="P345">А «Лісова пісня»</text:p>
      <text:p text:style-name="P346">Б «Маруся Чурай»</text:p>
      <text:p text:style-name="P347">В «Катерина»</text:p>
      <text:p text:style-name="P348">Г «Мойсей»</text:p>
      <text:p text:style-name="P349">Д «Гайдамаки»</text:p>
      <text:p text:style-name="P350"/>
      <text:p text:style-name="P351"><text:span text:style-name="T352">52.<text:s/></text:span>Лозов’ягін – справжнє прізвище автора</text:p>
      <text:p text:style-name="Standard">А <text:s/>пригодницького роману</text:p>
      <text:p text:style-name="Standard">Б <text:s/>роману в новелах</text:p>
      <text:p text:style-name="Standard">В <text:s text:c="2"/>неокласичного сонета</text:p>
      <text:p text:style-name="Standard">Г <text:s/>кіноповісті</text:p>
      <text:p text:style-name="Standard">Д <text:s/>усмішки</text:p>
      <text:p text:style-name="Standard"><text:span text:style-name="T353">53.<text:s/></text:span>Рядки Юрія Іздрика</text:p>
      <text:p text:style-name="P354">ніч така місячна зоряна ясная<text:line-break/>видно хоч голки збирай<text:line-break/>зоряні війни здаються невчасними<text:line-break/>вчасним здається рай</text:p>
      <text:p text:style-name="Textbody">ілюструють пародійну гру з чужими текстами, характерну для</text:p>
      <text:p text:style-name="P355">А <text:s/>романтизму</text:p>
      <text:p text:style-name="P356">Б <text:s/>неоромантизму</text:p>
      <text:p text:style-name="P357">В <text:s/>імпресіонізму</text:p>
      <text:p text:style-name="P358">Г <text:s/>неокласицизму</text:p>
      <text:p text:style-name="P359">Д <text:s/>постмодернізму</text:p>
      <text:p text:style-name="P360"/>
      <text:p text:style-name="P361"><text:span text:style-name="T362">54. <text:s/></text:span><text:span text:style-name="T363">Укажіть твори одного жанру.</text:span></text:p>
      <text:p text:style-name="P364">Назва твору</text:p>
      <text:p text:style-name="P365">1 «Тигролови»</text:p>
      <text:p text:style-name="P366">2 «Дитинство»</text:p>
      <text:p text:style-name="P367">3 «Молюсь і вірю. Вітер грає…»</text:p>
      <text:p text:style-name="P368">4 «Україна в огні»</text:p>
      <text:p text:style-name="P369"/>
      <text:p text:style-name="P370">Назва твору</text:p>
      <text:p text:style-name="P371"><text:s/>А«Зачарована Десна»</text:p>
      <text:p text:style-name="P372">Б «Залізний острів»</text:p>
      <text:p text:style-name="P373">В «Моя автобіографія»</text:p>
      <text:p text:style-name="P374">Г «Соntга spem<text:s/>sрего!»</text:p>
      <text:p text:style-name="P375">Д «Місто»</text:p>
      <text:p text:style-name="P376"/>
      <text:p text:style-name="P377"><text:span text:style-name="T378">55.<text:s/></text:span>Поєднайте епізод твору з його назвою.</text:p>
      <text:p text:style-name="P379">Епізод твору</text:p>
      <text:p text:style-name="Standard">1 <text:s/>герой розповідає про відвідання театру в Харкові</text:p>
      <text:p text:style-name="Standard">2 <text:s/>конфедерати вбивають титаря, забирають його дочку</text:p>
      <text:p text:style-name="Standard">3 <text:s/>героїня знайомиться з Василем на весіллі подружки</text:p>
      <text:p text:style-name="Standard">4 <text:s/>батько виряджає<text:s/>сина в місто на службу до земського суду</text:p>
      <text:p text:style-name="P380">Назва твору</text:p>
      <text:p text:style-name="Standard">А <text:s/>«Маруся»</text:p>
      <text:p text:style-name="Standard">Б <text:s/>«Гайдамаки»</text:p>
      <text:p text:style-name="Standard">В <text:s/>«Мартин Боруля»</text:p>
      <text:p text:style-name="Standard">Г <text:s/>«Наталка Полтавка»</text:p>
      <text:p text:style-name="Standard">Д <text:s/>«Хіба ревуть воли, як ясла повні»</text:p>
      <text:p text:style-name="Standard"/>
      <text:p text:style-name="Standard"><text:span text:style-name="T381">56.<text:s/></text:span>Співвіднесіть жанр твору та уривок із нього.</text:p>
      <text:p text:style-name="P382">Жанр твору</text:p>
      <text:p text:style-name="Standard">1 соціально- побутова драма</text:p>
      <text:p text:style-name="Standard">2<text:s/>соціально-психологічний роман</text:p>
      <text:p text:style-name="Standard">3 історичний роман</text:p>
      <text:p text:style-name="Standard">4 соціально- побутова повість</text:p>
      <text:p text:style-name="P383">Уривок із твору</text:p>
      <text:p text:style-name="Standard">А<text:s/><text:span text:style-name="T384">«Карпо й Лаврін купили й собі по коняці. А так як на одному коні далеко не заїдеш і багато не завезеш, то вони спрягались кіньми під одну хуру й ділились зар</text:span><text:span text:style-name="T385">обітками пополовині…»</text:span></text:p>
      <text:p text:style-name="Standard">Б <text:s/><text:span text:style-name="T386">«Максим хоч і хотів би мати зятем Сидора, ще такого молодого, а вже унтер-офіцера, та, пригадавши своє гірке московське життя, непосидяче та невільне, сам згоджувався з дочкою…»</text:span></text:p>
      <text:p text:style-name="Standard">В <text:s/><text:span text:style-name="T387">«У лісі щось загомоніло, струмок зашумував, забрин</text:span><text:span text:style-name="T388">ів, і вкупі з його водами до лісу вибіг «Той, що греблі рве» - молодий, дуже білявий, синьоокий, з буйними і разом плавкими рухами…»</text:span></text:p>
      <text:p text:style-name="Standard">Г <text:s/><text:span text:style-name="T389">«Пішов Кирило Тур, похилившись, у своїй відлозі з горбом. Ніхто б не пізнав тепер його молодецької ходи, ні високою стан</text:span><text:span text:style-name="T390">у. Так собі, наче горбатий дід. Ось добирається він до Сомкової глибки…»</text:span></text:p>
      <text:p text:style-name="Standard">Д <text:s/><text:span text:style-name="T391">«Тепер, наживши кровавим потом копійку, спішив, щоб багатому Терпилові показатись годним його дочки; но вмісто багатого батька найшов мать і дочку в бідності і без помощі…»</text:span></text:p>
      <text:p text:style-name="Standard"/>
      <text:p text:style-name="Standard"><text:span text:style-name="T392">57. <text:s/></text:span><text:span text:style-name="T393">В</text:span><text:span text:style-name="T394">изначте, кому з митців належить наведене висловлювання.</text:span></text:p>
      <text:p text:style-name="P395">Письменник</text:p>
      <text:p text:style-name="Standard">1 <text:s/>Валер’ян Підмогильний</text:p>
      <text:p text:style-name="Standard">2 <text:s/>Микола Хвильовий</text:p>
      <text:p text:style-name="Standard">3 <text:s/>Михайло Коцюбинський</text:p>
      <text:p text:style-name="Standard">4 <text:s/>Леся Українка</text:p>
      <text:p text:style-name="P396">Висловлювання</text:p>
      <text:p text:style-name="Standard">А <text:s/><text:span text:style-name="T397">«Дуже був занятий своїм оповіданням, але нарешті скінчив. Називається воно “Тіні за</text:span><text:span text:style-name="T398">бутих предків”… Не знаю, чи воно вдалося мені, але коли б я хоч трохи переніс на папір колорит Гуцульщини і запах Карпат, то й з того був би задоволений…»</text:span></text:p>
      <text:p text:style-name="Standard">Б <text:s/><text:span text:style-name="T399">«Ім’я мого роману – «Сотник Шрамко і його сини» - картина того дивного й загадкового часу, який<text:s/></text:span><text:span text:style-name="T400">настав після смерті Богдана Хмельницького. На сцені будуть діяти Брюховецький і Сомко…»</text:span></text:p>
      <text:p text:style-name="Standard">В <text:s/><text:span text:style-name="T401">«… “Місто” я почав писати зовсім для себе несподівано – воно, за первісним задумом, мало бути кіносценарієм, і то комедією…»</text:span></text:p>
      <text:p text:style-name="Standard">Г<text:s/><text:span text:style-name="T402">«Се драма-казка, за термінологією Гауп</text:span><text:span text:style-name="T403">тмана (так він зве свій “Потоплений дзвін”), але я не знаю, як би се могло по-нашому зватись…»</text:span></text:p>
      <text:p text:style-name="Standard">Д <text:s/><text:span text:style-name="T404">«Невже і герой новели був колись, як він говорить, ” главковерхом чорного трибуналу комуни”? Нічого подібного! Це просто марення зарозумілого плутаника. У кра</text:span><text:span text:style-name="T405">щому разі він міг хіба що відступати з більшовиками!..»</text:span></text:p>
      <text:p text:style-name="Standard"/>
      <text:p text:style-name="Standard"><text:span text:style-name="T406">58. <text:s/></text:span><text:span text:style-name="T407">Власне висловлення</text:span></text:p>
      <text:p text:style-name="Textbody">Прочитайте наведений текст.</text:p>
      <text:p text:style-name="Textbody"><text:span text:style-name="Выделение">Часто можна почути думку, що з грубою, невихованою особою варто говорити «її мовою», оскільки вона, мовляв, не розуміє іншої. Водночас багато хто<text:s/></text:span><text:span text:style-name="Выделение">вважає, що коли в стосунках із такими людьми ми почнемо грати за їхніми правилами, то вже нічим не відрізнятимемося від них.</text:span></text:p>
      <text:p text:style-name="Textbody">Викладіть Ваш погляд на проблему:</text:p>
      <text:p text:style-name="Textbody"><text:span text:style-name="Выделение">Як варто чинити, зіткнувшись із невихованістю, непорядністю іншої людини?</text:span></text:p>
      <text:p text:style-name="Textbody">Сформулюйте тезу, наведіть два-три переконливі аргументи, що найкраще підтвердять Вашу думку. Проілюструйте Ваші міркування посиланнями на приклади з художньої літератури чи інших видів мистецтва (зазначте автора й назву твору, укажіть на проблему, порушену митцем, художній образ, через який проблему розкрито, наведіть цитату з твору тощо), історичними фактами або випадками з життя. Не переказуйте змісту художнього твору, не давайте повної характеристики образів. Сформулюйте висновки.</text:p>
      <text:p text:style-name="P408"/>
      <text:p text:style-name="P409"/>
      <text:p text:style-name="P410"/>
      <text:p text:style-name="P411"><text:s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/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9-04-29T15:42:00Z</meta:creation-date>
    <dc:date>2019-05-07T10:30:00Z</dc:date>
    <meta:template xlink:href="Normal" xlink:type="simple"/>
    <meta:editing-cycles>1</meta:editing-cycles>
    <meta:editing-duration>PT180S</meta:editing-duration>
    <meta:document-statistic meta:page-count="21" meta:paragraph-count="85" meta:word-count="6383" meta:character-count="42684" meta:row-count="303" meta:non-whitespace-character-count="36386"/>
  </office:meta>
</office:document-meta>
</file>